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koopstraat 6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BL voor Voorkoopstraat 6, 4112 NM, Beusichem, Een melding Besluit activiteiten leefomgeving (Bal) is geaccepteerd voor een melding mobiel breken, ODR2517684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4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17684</meta:user-defined>
    <dc:language>nl</dc:language>
    <meta:user-defined meta:name="OVERHEIDop.locatietype/OVERHEIDop.gebiedsmarkering">Adres</meta:user-defined>
    <meta:user-defined meta:name="DC.title">Melding activiteitenbesluit, Voorkoopstraat 6 in Beusi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400</meta:user-defined>
    <meta:user-defined meta:name="OVERHEIDop.GmbID/DC.identifier">gmb-2025-543400</meta:user-defined>
    <meta:user-defined meta:name="OVERHEIDop.versieInformatie"/>
  </office:meta>
</office:document-meta>
</file>