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Eenrumerstreek 1, 9967TH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5 een aanvraag ontvangen voor het verlengen van een bewaarplaats op de locatie Eenrumerstreek 1, 9967TH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43399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399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89</meta:user-defined>
    <meta:user-defined meta:name="DCTERMS.abstract">het verlengen van een bewaarplaats, Eenrumerstreek 1, 9967TH Eenrum (10 december 2025)</meta:user-defined>
    <dc:language>nl</dc:language>
    <meta:user-defined meta:name="OVERHEIDop.locatietype/OVERHEIDop.gebiedsmarkering">Vlak</meta:user-defined>
    <meta:user-defined meta:name="DC.title">Ontvangst aanvraag omgevingsvergunning, Eenrumerstreek 1, 9967TH Eenru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399</meta:user-defined>
    <meta:user-defined meta:name="OVERHEIDop.GmbID/DC.identifier">gmb-2025-543399</meta:user-defined>
    <meta:user-defined meta:name="OVERHEIDop.versieInformatie"/>
  </office:meta>
</office:document-meta>
</file>