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uisvestingsvergunning gemeente Hoeksche Waard voor Stichting HW Wonen </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overwegende dat de Huisvestingsverordening gemeente Hoeksche Waard 2026-2030 voorschrijft in welke gevallen een huisvestingsvergunning nodig is voor het in gebruik nemen van een woning voor bewoning van de woningcorporatie;</text:p>
            <text:p text:style-name="al"/>
            <text:p text:style-name="al">dat het college van burgemeester en wethouders van de gemeente Hoeksche Waard bevoegd is om een aanvraag om een huisvestingsvergunning in behandeling te nemen en daarop te beslissen;</text:p>
            <text:p text:style-name="al"/>
            <text:p text:style-name="al">dat Stichting HW Wonen het behandelen van en het beslissen op een aanvraag om een huisvestingsvergunning in praktijk uitvoert; </text:p>
            <text:p text:style-name="al"/>
            <text:p text:style-name="al">dat het gewenst is de bestuurder van Stichting HW Wonen mandaat te geven zodat Stichting HW Wonen de genoemde werkzaamheden kan blijven uitvoeren;</text:p>
            <text:p text:style-name="al"/>
            <text:p text:style-name="al">gelet op afdeling 10.1.1 van de Algemene wet bestuursrecht en artikel 19 van de Huisvestingswet 2014,</text:p>
            <text:p text:style-name="al"/>
            <text:p text:style-name="al">besluit:</text:p>
            <text:p text:style-name="al"/>
            <text:p text:style-name="al">vast te stellen:</text:p>
            <text:p text:style-name="al"/>
            <text:p text:style-name="al">het <text:span text:style-name="nadrukvet">Mandaatbesluit huisvestingsvergunning gemeente Hoeksche Waard voor Stichting HW Won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Aan de bestuurder van Stichting HW Wonen wordt mandaat verleend voor het uitvoeren van de hierna te vermelden bevoegdheden.</text:p>
              </text:list-item>
              <text:list-item text:style-override="id1-3-2-2-1-3">
                <text:number>2.</text:number>
                <text:p text:style-name="al">Het mandaat ziet toe op :</text:p>
                <text:list text:style-name="id1-3-2-2-1-3-3">
                  <text:list-item text:style-override="id1-3-2-2-1-3-3-1">
                    <text:number>a.</text:number>
                    <text:p text:style-name="al">Het behandelen van een aanvraag om een huisvestingsvergunning en het nemen van besluiten en handelingen over de huisvestingsvergunning, zoals bedoeld in de artikelen 15 tot en met 17 van de Huisvestingswet 2014 en artikelen 2 tot en met 6 van de Huisvestingsverordening 2026-2030 van de gemeente Hoeksche Waard;</text:p>
                  </text:list-item>
                  <text:list-item text:style-override="id1-3-2-2-1-3-3-2">
                    <text:number>b.</text:number>
                    <text:p text:style-name="al">Het toepassen van hoofdstukken 2 en 3, titel 4.1, titel 4.3 (met uitzondering van artikel 4:81) en titel 4.4 van de Algemene wet bestuursrecht, voor zover de uitoefening van deze bevoegdheden noodzakelijk is voor het onder a bedoelde mandaat.</text:p>
                  </text:list-item>
                </text:list>
              </text:list-item>
              <text:list-item text:style-override="id1-3-2-2-1-4">
                <text:number>3.</text:number>
                <text:p text:style-name="al">Van het mandaat zijn besluiten en handelingen uitgezonderd als daardoor de overtreding van wettelijke bepalingen of vergunningvoorschriften wordt gedoogd.</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bestuurder van Stichting HW Wonen kan de bevoegdheden, genoemd in artikel 1 in ondermandaat opdragen aan medewerkers van Stichting HW Wonen.</text:p>
              </text:list-item>
              <text:list-item text:style-override="id1-3-2-2-2-3">
                <text:number>2.</text:number>
                <text:p text:style-name="al">Het bepaalde in dit beluit is van overeenkomstige toepassing op de uitoefening van bevoegdheden in ondermandaat.</text:p>
              </text:list-item>
            </text:list>
          </text:section>
          <text:section text:name="artikel_id1-3-2-2-3" text:style-name="artikel">
            <text:p text:style-name="artikel_kop_titel"><text:span text:style-name="artikel_kop_label">Artikel</text:span> <text:span text:style-name="artikel_kop_nr">3</text:span> Volmacht en machtiging </text:p>
            <text:p text:style-name="al">Voor het toepassen van dit besluit wordt, voor zover van toepassing en in verband met de activiteiten waarvoor mandaat is verleend, met mandaat gelijkgesteld het verlenen van volmacht om privaatrechtelijke rechtshandelingen te verrichten en het machtigen om handelingen te verrichten die een besluit noch een privaatrechtelijke rechtshandeling zijn.</text:p>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bestuurder van Stichting HW Wonen betrekt bij de uitoefening van de aan hen opgedragen bevoegdheden het beleid van het college ter zake, alsmede het door de gemeenteraad van de gemeente Hoeksche Waard gestelde kader. </text:p>
              </text:list-item>
              <text:list-item text:style-override="id1-3-2-2-4-3">
                <text:number>2.</text:number>
                <text:p text:style-name="al">De bestuurder van Stichting HW Wonen neemt bij de aan hem in mandaat opgedragen bevoegdheden de algemene instructies en de instructies per geval van het college in acht, als bedoeld in artikel 10:6, eerste lid, van de Algemene wet bestuursrecht. Het college treedt bij voorgenomen nieuw beleid of beleidswijzigingen in overleg met Stichting HW Wonen inzake uitvoeringsaspecten wanneer dat beleid raakt aan de taken en bevoegdheden die Stichting HW Wonen uitvoert.</text:p>
              </text:list-item>
              <text:list-item text:style-override="id1-3-2-2-4-4">
                <text:number>3.</text:number>
                <text:p text:style-name="al">Het college zendt de bestuurder van Stichting HW Wonen alle benodigde informatie noodzakelijk voor het uitvoeren van het bepaalde in het eerste lid.</text:p>
              </text:list-item>
              <text:list-item text:style-override="id1-3-2-2-4-5">
                <text:number>4.</text:number>
                <text:p text:style-name="al">Wanneer de bestuurder van Stichting HW Wonen in afwijking van het bepaalde in het eerste lid wenst te besluiten, treedt hij hierover in overleg met het college.</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5-3">
                <text:number>2.</text:number>
                <text:p text:style-name="al">Onverminderd het eerste lid, heeft de bestuurder van Stichting HW Wonen een aan de uitoefening van de bevoegdheid voorafgaande informatieplicht en een signaleringsplicht jegens het college wanneer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stuurder alle benodigde informatie en voert hij overleg met het college voordat hij de bevoegdheden bedoeld in artikel 1 uitoefent. </text:p>
              </text:list-item>
              <text:list-item text:style-override="id1-3-2-2-5-4">
                <text:number>3.</text:number>
                <text:p text:style-name="al">De bestuurder van Stichting HW Wonen informeert het college ten minste één keer per jaar over de uitvoering van het mandaatbesluit. </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Wanneer een brief wordt ondertekend of een besluit wordt genomen bij of krachtens dit mandaatbesluit, wordt bij de ondertekening aangegeven dat dit namens het college is gedaan.</text:p>
              </text:list-item>
              <text:list-item text:style-override="id1-3-2-2-6-3">
                <text:number>2.</text:number>
                <text:p text:style-name="al">Wanneer een document wordt ondertekend krachtens volmacht vindt ondertekening plaats namens de gemeente Hoeksche Waard als rechtspersoon.</text:p>
              </text:list-item>
            </text:list>
          </text:section>
          <text:section text:name="artikel_id1-3-2-2-7" text:style-name="artikel">
            <text:p text:style-name="artikel_kop_titel"><text:span text:style-name="artikel_kop_label">Artikel</text:span> <text:span text:style-name="artikel_kop_nr">7</text:span> Financiën</text:p>
            <text:p text:style-name="al">Wanneer een dwangsom bij niet tijdig beslissen verschuldigd is, dan wordt deze betaald door de rechtspersoon die in gebreke is gebleven.</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op 1 januari 2026 in werking. </text:p>
              </text:list-item>
              <text:list-item text:style-override="id1-3-2-2-8-3">
                <text:number>2.</text:number>
                <text:p text:style-name="al">Het mandaatbesluit van 12 januari 2021 wordt per de in lid 1 genoemde dag ingetrokken.</text:p>
              </text:list-item>
              <text:list-item text:style-override="id1-3-2-2-8-4">
                <text:number>3.</text:number>
                <text:p text:style-name="al">Dit besluit wordt aangehaald als: Mandaatbesluit huisvestingsvergunning gemeente Hoeksche Waard voor Stichting HW Won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oeksche Waard op 18 november 2025.</text:span></text:p>
          </text:section>
          <text:section text:name="ondertekening_id1-3-2-3-2">
            <text:p><text:span text:style-name="functie"/></text:p>
            <text:p><text:span text:style-name="functie">De secretaris a.i., </text:span></text:p>
            <text:p><text:span text:style-name="functie">R.S.M. Heintjes </text:span></text:p>
          </text:section>
          <text:section text:name="ondertekening_id1-3-2-3-3">
            <text:p><text:span text:style-name="functie"/></text:p>
            <text:p><text:span text:style-name="functie">De burgemeester,</text:span></text:p>
            <text:p><text:span text:style-name="functie">M. Witte</text:span></text:p>
          </text:section>
        </text:section>
        <text:section text:name="nota-toelichting_id1-3-2-4" text:style-name="nota-toelichting">
          <text:p text:style-name="artikel_kop_titel"><text:span text:style-name="label"/> </text:p>
          <text:p text:style-name="al">
          <text:span text:style-name="nadrukvet">Instemmen met mandaatbesluit ex artikel 10:4</text:span>
        </text:p>
          <text:p text:style-name="al">Stichting HW Wonen, te dezen vertegenwoordigd door haar bestuurder D. Lausberg.</text:p>
          <text:p text:style-name="al"/>
          <text:p text:style-name="al">besluit:</text:p>
          <text:p text:style-name="al"/>
          <text:p text:style-name="al">In te stemmen met het Mandaatbesluit huisvestingsvergunning gemeente Hoeksche Waard voor Stichting HW Wonen, d.d. 18 november 2025</text:p>
          <text:p text:style-name="al"/>
          <text:p text:style-name="al">Oud-Beijerland, 1 december 2025</text:p>
          <text:p text:style-name="al"/>
          <text:p text:style-name="al">D. Laus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3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Huisvesting | Organisatie en beleid</meta:user-defined>
    <meta:user-defined meta:name="DC.source">afdeling 10.1.1 van de Algemene wet bestuursrecht]|[1.0:c:BWBR0005537&amp;afdeling=10.1.1&amp;g=2025-11-21</meta:user-defined>
    <meta:user-defined meta:name="DC.source">artikel 19 van de Huisvestingswet 2014]|[1.0:c:BWBR0035303&amp;artikel=19&amp;g=2025-07-01</meta:user-defined>
    <meta:user-defined meta:name="DCTERMS.alternative">Mandaatbesluit huisvestingsvergunning gemeente Hoeksche Waard voor Stichting HW Wonen</meta:user-defined>
    <dc:language>nl</dc:language>
    <meta:user-defined meta:name="OVERHEIDop.locatietype/OVERHEIDop.gebiedsmarkering">Gemeente</meta:user-defined>
    <meta:user-defined meta:name="DC.title">Mandaatbesluit huisvestingsvergunning gemeente Hoeksche Waard voor Stichting HW Wonen</meta:user-defined>
    <meta:user-defined meta:name="DCTERMS.W3CDTF/DCTERMS.available">2025-12-16</meta:user-defined>
    <meta:user-defined meta:name="DCTERMS.W3CDTF/OVERHEIDop.jaargang">2025</meta:user-defined>
    <meta:user-defined meta:name="OVERHEIDop.publicationIssue">543397</meta:user-defined>
    <meta:user-defined meta:name="OVERHEIDop.betreftRegeling">CVDR749694_1</meta:user-defined>
    <meta:user-defined meta:name="OVERHEIDop.GmbID/DC.identifier">gmb-2025-543397</meta:user-defined>
    <meta:user-defined meta:name="xs:date/OVERHEIDop.startdatum">2026-01-01</meta:user-defined>
    <meta:user-defined meta:name="OVERHEIDop.versieInformatie"/>
  </office:meta>
</office:document-meta>
</file>