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f Hoge Geest nabij 6 te Naaldwijk</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 </text:span>TAM-omgevingsplan Hoofdstuk 22f Hoge Geest nabij 6 te Naaldwijk</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8 december 2025</text:p>
            <text:p text:style-name="common-al">
            <text:span text:style-name="nadrukvet">Reactietermijn:</text:span> vrijdag 19 december 2025 t/m donderdag 29 januari 2026</text:p>
            <text:p text:style-name="common-al">
            <text:span text:style-name="nadrukvet">Nummer:</text:span> NL.IMRO.1783.TAMHOGEGEESTnb6pbp-ON01</text:p>
            <text:p text:style-name="common-al">
            <text:span text:style-name="nadrukvet">Artikel :</text:spa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f Hoge Geest nabij 6 te Naaldwijk’ vanaf 19 december 2025 voor een periode van 6 weken ter inzage ligt. </text:p>
            <text:p text:style-name="common-al">
            <text:span text:style-name="nadrukcur">Het plan</text:span>
          </text:p>
            <text:p text:style-name="common-al">Op de locatie Hoge Geest nabij 6 te Naaldwijk is een woningbouwlocatie voorzien. De gronden liggen aan de Hoge Geest in Naaldwijk. Ten oosten van het plangebied ligt Monstersepad. De bestaande kassen en de verharding worden gesloopt om ruimte te maken voor een woonerf voor negen uitplaatskavels en de omzetting van de bestaande agrarische bedrijfswoning naar een burgerwoning. Het perceel wordt ontsloten aan de Hoge Geest en voorziet in een groene zone met parkeerplaatsen op eigen terrein.</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 </text:span>
          </text:p>
            <text:p text:style-name="common-al">U kunt plan en bijlagen bekijken via de website https://omgevingswet.overheid.nl/regels-op-de-kaart/. Als u bij de zoekterm de naam invult of de code ‘NL.IMRO.1783.TAMHOGEGEESTnb6p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p text:style-name="common-al">
            <text:span text:style-name="nadrukvet">Wilt u reageren op het plan? </text:span>
          </text:p>
            <text:p text:style-name="common-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f Hoge Geest nabij 6 te Naaldwijk’. Het is ook mogelijk om een mondelinge zienswijze in te dienen, neem hiervoor contact op met het Omgevingscontactcentrum via 14 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3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HOGEGEESTnb6pbp-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ruimtelijk plan TAM-omgevingsplan Hoofdstuk 22f Hoge Geest nabij 6 te Naaldwijk</meta:user-defined>
    <meta:user-defined meta:name="DCTERMS.W3CDTF/DCTERMS.available">2025-12-18</meta:user-defined>
    <meta:user-defined meta:name="DCTERMS.W3CDTF/OVERHEIDop.jaargang">2025</meta:user-defined>
    <meta:user-defined meta:name="OVERHEIDop.publicationIssue">543396</meta:user-defined>
    <meta:user-defined meta:name="OVERHEIDop.GmbID/DC.identifier">gmb-2025-543396</meta:user-defined>
    <meta:user-defined meta:name="OVERHEIDop.versieInformatie"/>
  </office:meta>
</office:document-meta>
</file>