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, Beekstraat 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28</text:p>
            <text:p text:style-name="common-al">Omschrijving: het realiseren van appartementen</text:p>
            <text:p text:style-name="common-al">Adres: Beekstraat 68 te Arnhem</text:p>
            <text:p text:style-name="common-al">Activiteiten: Bouwactiviteit (omgevingsplan) Bouwactiviteit (technisch)</text:p>
            <text:p text:style-name="common-al">Besluit: Verlengd</text:p>
            <text:p text:style-name="common-al">Datum ondertekening: 10-12-2025 </text:p>
            <text:p text:style-name="last-al">Datum verzending: 10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, Beekstraat 68 te Arnhe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94</meta:user-defined>
    <meta:user-defined meta:name="OVERHEIDop.GmbID/DC.identifier">gmb-2025-543394</meta:user-defined>
    <meta:user-defined meta:name="OVERHEIDop.versieInformatie"/>
  </office:meta>
</office:document-meta>
</file>