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1 oktober 2025, nr. 2209658;</text:p>
            <text:p text:style-name="al"/>
            <text:p text:style-name="al">gelet op artikelen <text:a xlink:href="https://wetten.overheid.nl/jci1.3:c:BWBR0005416&amp;titeldeel=IV&amp;hoofdstuk=XV&amp;paragraaf=2&amp;artikel=220" xlink:type="simple">220</text:a> tot en met <text:a xlink:href="https://wetten.overheid.nl/jci1.3:c:BWBR0005416&amp;titeldeel=IV&amp;hoofdstuk=XV&amp;paragraaf=2&amp;artikel=220h" xlink:type="simple">220h</text:a> van de Gemeentewet;</text:p>
            <text:p text:style-name="al"/>
            <text:p text:style-name="al">B E S L U I T :</text:p>
            <text:p text:style-name="al"/>
            <text:p text:style-name="al">vast te stellen de volgende verordening:</text:p>
            <text:p text:style-name="al">Verordening op de heffing en de invordering van onroerende-zaakbelastingen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 persoon aan wie een deel van een onroerende zaak in gebruik is gegeven, aangemerkt als gebruik door de persoon die dat deel in gebruik heeft gegeven; de persoon die het deel in gebruik heeft gegeven is bevoegd de belasting als zodanig te verhalen op de persoon aan wie dat deel in gebruik is gegeven;</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item text:style-override="id1-3-2-2-2-2-3">
                <text:number>3.</text:number>
                <text:p text:style-name="al">Een onroerende zaak dient in hoofdzaak tot woning als de waarde die op grond van <text:a xlink:href="https://wetten.overheid.nl/jci1.3:c:BWBR0007119&amp;hoofdstuk=IV" xlink:type="simple">hoofdstuk IV</text:a>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s://wetten.overheid.nl/jci1.3:c:BWBR0007119&amp;hoofdstuk=IV" xlink:type="simple">hoofdstuk IV</text:a>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text:a xlink:href="https://wetten.overheid.nl/jci1.3:c:BWBR0007119&amp;hoofdstuk=IV" xlink:type="simple">hoofdstuk IV</text:a>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s://wetten.overheid.nl/jci1.3:c:BWBR0001939" xlink:type="simple">Natuurschoonwet 1928</text:a> aangewezen landgoed dat voldoet aan de voorwaarden genoemd in <text:a xlink:href="https://wetten.overheid.nl/jci1.3:c:BWBR0004914&amp;artikel=8" xlink:type="simple">artikel 8</text:a>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1166%</text:span>;</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text:span text:style-name="nadrukvet">0,0566%</text:span>;</text:p>
                      </text:list-item>
                      <text:list-item text:style-override="id1-3-2-2-5-2-1-3-2-3-2">
                        <text:number>2.</text:number>
                        <text:p text:style-name="al">voor onroerende zaken die niet in hoofdzaak tot woning dienen <text:span text:style-name="nadrukvet">0,1391%.</text:span></text:p>
                      </text:list-item>
                    </text:list>
                  </text:list-item>
                </text:list>
              </text:list-item>
            </text:list>
            <text:list text:style-name="id1-3-2-2-5-3">
              <text:list-item text:style-override="id1-3-2-2-5-3">
                <text:number> 2. </text:number>
                <text:p text:style-name="al">Voor belastingopbrensten tot <text:span text:style-name="nadrukvet">€ 10,-</text:span> vindt geen invordering plaats. Voor de toepassing van de vorige volzin wordt het totaal van de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lokaleregelgeving.overheid.nl/CVDR727909" xlink:type="simple">Verordening onroerende-zaakbelastingen 2025</text:a>, vastgesteld op 25 november 2024, wordt ingetrokken met ingang van 1 januari 2026,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op 1 januari 2026.</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0 van de Gemeentewet]|[1.0:c:BWBR0005416&amp;artikel=220&amp;g=2018-09-19</meta:user-defined>
    <meta:user-defined meta:name="OVERHEIDop.referentienummer">2209658 </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gemeente Lochem 2026</meta:user-defined>
    <meta:user-defined meta:name="DCTERMS.W3CDTF/DCTERMS.available">2025-12-17</meta:user-defined>
    <meta:user-defined meta:name="DCTERMS.W3CDTF/OVERHEIDop.jaargang">2025</meta:user-defined>
    <meta:user-defined meta:name="OVERHEIDop.publicationIssue">543392</meta:user-defined>
    <meta:user-defined meta:name="OVERHEIDop.betreftRegeling">CVDR749693_1</meta:user-defined>
    <meta:user-defined meta:name="xs:date/OVERHEIDop.startdatum">2026-01-01</meta:user-defined>
    <meta:user-defined meta:name="OVERHEIDop.GmbID/DC.identifier">gmb-2025-543392</meta:user-defined>
    <meta:user-defined meta:name="OVERHEIDop.versieInformatie"/>
  </office:meta>
</office:document-meta>
</file>