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parkeerbelasting gemeente Lochem 2026</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1 oktober 2025, nr. 2209658;</text:p>
            <text:p text:style-name="al"/>
            <text:p text:style-name="al">gelet op de <text:a xlink:href="https://wetten.overheid.nl/jci1.3:c:BWBR0005416&amp;titeldeel=III&amp;hoofdstuk=IX&amp;artikel=156" xlink:type="simple">artikelen 156</text:a>, eerste en tweede lid, aanhef en onderdeel h, en <text:a xlink:href="https://wetten.overheid.nl/jci1.3:c:BWBR0005416&amp;titeldeel=IV&amp;hoofdstuk=XV&amp;paragraaf=3&amp;artikel=225" xlink:type="simple">225</text:a> van de Gemeentewet en de <text:a xlink:href="http://lokaleregelgeving.overheid.nl/CVDR237321" xlink:type="simple">Parkeerverordening 2013</text:a>;</text:p>
            <text:p text:style-name="al"/>
            <text:p text:style-name="al">B E S L U I T :</text:p>
            <text:p text:style-name="al"/>
            <text:p text:style-name="al">vast te stellen de volgende verordening:</text:p>
            <text:p text:style-name="al">Verordening op de heffing en de invordering van parkeerbelasting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openbaar verkeer openstaande terreinen of weggedeelten, waarop dit doen of laten staan niet als gevolg van een wettelijk voorschrift is verboden;</text:p>
              </text:list-item>
              <text:list-item text:style-override="id1-3-2-2-1-3-2">
                <text:number>b.</text:number>
                <text:p text:style-name="al">motorvoertuigen: wat daaronder wordt verstaan in het <text:a xlink:href="https://wetten.overheid.nl/jci1.3:c:BWBR0004825" xlink:type="simple">RVV 1990</text:a> met inbegrip van brommobielen, zoals bedoeld in <text:a xlink:href="https://wetten.overheid.nl/jci1.3:c:BWBR0004825&amp;hoofdstuk=I&amp;artikel=1" xlink:type="simple">artikel 1</text:a> van het RVV 1990;</text:p>
              </text:list-item>
              <text:list-item text:style-override="id1-3-2-2-1-3-3">
                <text:number>c.</text:number>
                <text:p text:style-name="al">vergunning: een van gemeentewege verleende vergunning voor het parkeren zoals geregeld en beschreven in de <text:a xlink:href="http://lokaleregelgeving.overheid.nl/CVDR237321" xlink:type="simple">Parkeerverordening 2013</text:a>.</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een belasting geheven voor een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 persoon aan wie de vergunning is verleend.</text:p>
          </text:section>
          <text:section text:name="artikel_id1-3-2-2-4" text:style-name="artikel">
            <text:p text:style-name="artikel_kop_titel"><text:span text:style-name="artikel_kop_label">Artikel</text:span> <text:span text:style-name="artikel_kop_nr">4</text:span> Belastingtarief </text:p>
            <text:p text:style-name="al">Het tarief bedraagt voor:</text:p>
            <text:list text:style-name="id1-3-2-2-4-3">
              <text:list-item text:style-override="id1-3-2-2-4-3-1">
                <text:number>a.</text:number>
                <text:p text:style-name="al">een bewonersvergunning als bedoeld in <text:a xlink:href="https://lokaleregelgeving.overheid.nl/CVDR237321#hoofdstuk_II._artikel_3" xlink:type="simple">artikel 3</text:a>, lid 3, onder a, en lid 3, onder c, van de Parkeerverordening 2013, per jaar <text:span text:style-name="nadrukvet">€ 79,30</text:span>;</text:p>
              </text:list-item>
              <text:list-item text:style-override="id1-3-2-2-4-3-2">
                <text:number>b.</text:number>
                <text:p text:style-name="al">een zakelijke vergunning als bedoeld in <text:a xlink:href="https://lokaleregelgeving.overheid.nl/CVDR237321#hoofdstuk_II._artikel_3" xlink:type="simple">artikel 3</text:a>, lid 3, onder b, van de Parkeerverordening 2013, per jaar <text:span text:style-name="nadrukvet">€ 183,80</text:span>;</text:p>
              </text:list-item>
              <text:list-item text:style-override="id1-3-2-2-4-3-3">
                <text:number>c.</text:number>
                <text:p text:style-name="al"> een vergunning als bedoeld in <text:a xlink:href="https://lokaleregelgeving.overheid.nl/CVDR237321#hoofdstuk_II._artikel_3" xlink:type="simple">artikel 3</text:a>, lid 4, van de Parkeerverordening 2013, per dag <text:span text:style-name="nadrukvet">€ 9,65</text:sp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geheven door middel van een mondelinge of gedagtekende schriftelijk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op het tijdstip waarop de vergunning wordt verleen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De belasting moet worden betaald op het moment van het doen van de mondelinge kennisgeving.</text:p>
              </text:list-item>
              <text:list-item text:style-override="id1-3-2-2-7-2-2">
                <text:number>2.</text:number>
                <text:p text:style-name="al">Als de vergunning wordt toegezonden, moet de belasting worden voldaan binnen een maand na de dagtekening van de schriftelijke kennisgeving van het verschuldigde bedrag.</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1">
                <text:number>1.</text:number>
                <text:p text:style-name="al">Als de belasting is voldaan voor een tijdvak van langer dan één kalendermaand en die vergunning vóór het verstrijken van dat tijdvak wordt ingetrokken, wordt ontheffing verleend over het aantal nog niet ingetreden volle kalendermaanden van dat tijdvak. Deze ontheffing wordt niet eerder verleend dan nadat de beschikking van het college van burgemeester en wethouders, waarbij de vergunning wordt ingetrokken, onherroepelijk is komen vast te staan.</text:p>
              </text:list-item>
              <text:list-item text:style-override="id1-3-2-2-8-2-2">
                <text:number>2.</text:number>
                <text:p text:style-name="al">Als de belasting is voldaan voor een tijdvak van langer dan één kalendermaand en de belastingplichtige, als gevolg van door of met medewerking van het gemeentebestuur getroffen maatregelen, gedurende één of meer in dat tijdvak vallende kalendermaanden niet kan parkeren op een plaats waarop zijn vergunning betrekking heeft, wordt op verzoek ontheffing verleend over het aantal volle kalendermaanden, gedurende welke de belastingplichtige niet heeft kunnen parkeren.</text:p>
              </text:list-item>
            </text:list>
          </text:section>
          <text:section text:name="artikel_id1-3-2-2-9" text:style-name="artikel">
            <text:p text:style-name="artikel_kop_titel"><text:span text:style-name="artikel_kop_label">Artikel</text:span> <text:span text:style-name="artikel_kop_nr">9 </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text:p>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text:a xlink:href="https://lokaleregelgeving.overheid.nl/CVDR727994" xlink:type="simple">Verordening parkeerbelastingen 2025</text:a> vastgesteld door de raad van Lochem op 25 november 2024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op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 gemeente Lochem 2026.</text:p>
          </text:section>
        </text:section>
        <text:section text:name="regeling-sluiting_id1-3-2-3" text:style-name="regeling-sluiting">
          <text:section text:name="ondertekening_id1-3-2-3-1">
            <text:p><text:span text:style-name="functie">Aldus vastgesteld in de openbare vergadering van de raad van de gemeente Lochem op 8 december 2025.</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T.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33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5 van de Gemeentewet]|[1.0:c:BWBR0005416&amp;artikel=225&amp;g=2018-09-19</meta:user-defined>
    <meta:user-defined meta:name="OVERHEIDop.referentienummer">2209658 </meta:user-defined>
    <meta:user-defined meta:name="DCTERMS.alternative">Verordening parkeerbelastingen gemeente Lochem 2026</meta:user-defined>
    <dc:language>nl</dc:language>
    <meta:user-defined meta:name="OVERHEIDop.locatietype/OVERHEIDop.gebiedsmarkering">Gemeente</meta:user-defined>
    <meta:user-defined meta:name="DC.title">Verordening parkeerbelasting gemeente Lochem 2026</meta:user-defined>
    <meta:user-defined meta:name="DCTERMS.W3CDTF/DCTERMS.available">2025-12-17</meta:user-defined>
    <meta:user-defined meta:name="DCTERMS.W3CDTF/OVERHEIDop.jaargang">2025</meta:user-defined>
    <meta:user-defined meta:name="OVERHEIDop.publicationIssue">543387</meta:user-defined>
    <meta:user-defined meta:name="OVERHEIDop.betreftRegeling">CVDR749692_1</meta:user-defined>
    <meta:user-defined meta:name="xs:date/OVERHEIDop.startdatum">2026-01-01</meta:user-defined>
    <meta:user-defined meta:name="OVERHEIDop.GmbID/DC.identifier">gmb-2025-543387</meta:user-defined>
    <meta:user-defined meta:name="OVERHEIDop.versieInformatie"/>
  </office:meta>
</office:document-meta>
</file>