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weg 741, 2571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oosduinseweg 741 door het plaatsen van een extra deur in de voorgevel en het maken van een constructieve doorbraak</text:p>
            <text:p text:style-name="common-al"/>
            <text:p text:style-name="common-al">Ons kenmerk: VTH2025-426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weg 741, 2571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38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644</meta:user-defined>
    <meta:user-defined meta:name="DCTERMS.abstract">het veranderen van het pand Loosduinseweg 741 door het plaatsen van een extra deur in de voorgevel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oosduinseweg 741, 2571 AM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85</meta:user-defined>
    <meta:user-defined meta:name="OVERHEIDop.GmbID/DC.identifier">gmb-2025-543385</meta:user-defined>
    <meta:user-defined meta:name="OVERHEIDop.versieInformatie"/>
  </office:meta>
</office:document-meta>
</file>