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renoveren en vergroten van een woning, F D Rooseveltsingel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85</text:p>
            <text:p text:style-name="common-al">Omschrijving: het renoveren en vergroten van een woning</text:p>
            <text:p text:style-name="common-al">Adres: F D Rooseveltsingel 32 te Doesburg</text:p>
            <text:p text:style-name="common-al">Activiteiten: Bouwactiviteit (omgevingsplan), Bouwactiviteit (technisch), Activiteit die betrekking heeft op een gemeentelijk monument</text:p>
            <text:p text:style-name="common-al">Besluit: Verlenging beslistermijn</text:p>
            <text:p text:style-name="common-al">Datum ondertekening: 5-12-2025</text:p>
            <text:p text:style-name="last-al">Datum verzending: 5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33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het renoveren en vergroten van een woning, F D Rooseveltsingel 32 te Does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83</meta:user-defined>
    <meta:user-defined meta:name="OVERHEIDop.GmbID/DC.identifier">gmb-2025-543383</meta:user-defined>
    <meta:user-defined meta:name="OVERHEIDop.versieInformatie"/>
  </office:meta>
</office:document-meta>
</file>