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Lochem 2026</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1 oktober 2025, nr. 2209658;</text:p>
            <text:p text:style-name="al"/>
            <text:p text:style-name="al">gelet op <text:a xlink:href="https://wetten.overheid.nl/jci1.3:c:BWBR0005416&amp;titeldeel=IV&amp;hoofdstuk=XV&amp;paragraaf=3&amp;artikel=223" xlink:type="simple">artikel 223</text:a> van de Gemeentewet;</text:p>
            <text:p text:style-name="al"/>
            <text:p text:style-name="al">B E S L U I T :</text:p>
            <text:p text:style-name="al"/>
            <text:p text:style-name="al">vast te stellen de volgende verordening:</text:p>
            <text:p text:style-name="al">Verordening op de heffing en de invordering van forensenbelasting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text:a xlink:href="https://wetten.overheid.nl/jci1.3:c:BWBR0005416&amp;titeldeel=IV&amp;hoofdstuk=XV&amp;paragraaf=3&amp;artikel=223" xlink:type="simple">artikel 223</text:a>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text:span> <text:span text:style-name="artikel_kop_nr">3 </text:span> Vrijstellingen</text:p>
            <text:p text:style-name="al">Niet belastingplichtig is de persoon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text:span text:style-name="nadrukvet">€ 396,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a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text:a xlink:href="https://wetten.overheid.nl/jci1.3:c:BWBR0005416&amp;titeldeel=IV&amp;hoofdstuk=XV&amp;paragraaf=4&amp;artikel=237" xlink:type="simple">237, tweede lid, van de Gemeentewet</text:a>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text:a xlink:href="https://lokaleregelgeving.overheid.nl/CVDR727998" xlink:type="simple">Verordening forensenbelasting 2025</text:a>, vastgesteld op 25 november 2024, wordt ingetrokken met ingang van 1 januari 2026,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 10 </text:span> Inwerkingtreding</text:p>
            <text:list text:style-name="id1-3-2-2-11-2">
              <text:list-item text:style-override="id1-3-2-2-11-2-1">
                <text:number>1.</text:number>
                <text:p text:style-name="al">Deze verordening treedt in werking op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Verordening forensenbelasting gemeente Lochem 2026.</text:p>
          </text:section>
        </text:section>
        <text:section text:name="regeling-sluiting_id1-3-2-3" text:style-name="regeling-sluiting">
          <text:section text:name="ondertekening_id1-3-2-3-1">
            <text:p><text:span text:style-name="functie">Aldus vastgesteld in de openbare vergadering van de raad van de gemeente Lochem op 8 december 2025.</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F.T.J.M. Backhuijs</text:span></text:p>
          </text:section>
        </text:section>
        <text:section text:name="bijlage_id1-3-2-4" text:style-name="bijlage">
          <text:p text:style-name="bijlage_top"/>
          <text:p text:style-name="hoofdstuk_kop"><text:span text:style-name="label"> Toelichting </text:span> <text:span text:style-name="nr">Verordening forensenbelasting gemeente Lochem 2026</text:span> </text:p>
          <text:p text:style-name="al">De wijzigingen ten opzichte van de verordening 2025 zijn hieronder toegelicht.</text:p>
          <text:p text:style-name="al">
          <text:span text:style-name="nadrukvet">Artikel 4</text:span>
        </text:p>
          <text:p text:style-name="al">Het tarief gaat in 2026 omhoog. In dit geval gaat het om een inflatiecorrectie. Die correctie is dezelfde als bij de overige belastingen. Dit leidt naar het oordeel van de raad niet tot een daadwerkelijke lastenverzwaring, waarbij een meer uitgebreide belangenafweging moet plaatsvinden (vgl. <text:a xlink:href="https://deeplink.rechtspraak.nl/uitspraak?id=ECLI:NL:HR:2024:1178" xlink:type="simple">Hoge Raad 13 september 2024, ECLI:NL:HR:2024:1178</text:a>, r.o. 4.4.2, slotzin). Daarbij speelt ook mee dat de verordening voorziet in de mogelijkheid om de belasting in 10 maandelijkse termijnen te betalen. De last kan dus worden gespreid. </text:p>
          <text:p text:style-name="al"/>
          <text:p text:style-name="al">
          <text:span text:style-name="nadrukvet">Artikel </text:span>
          <text:span text:style-name="nadrukvet">8</text:span>
          <text:span text:style-name="nadrukvet">, </text:span>
          <text:span text:style-name="nadrukvet">tweede</text:span>
          <text:span text:style-name="nadrukvet"> lid</text:span>
        </text:p>
          <text:p text:style-name="al">De betaaltermijn bij automatische incasso is verruimd naar altijd 10 maandelijkse termijnen. Tot nu toe was dat doorgaans 7 maandelijkse termijnen. Dat heeft te maken met het moment van versturen van de aanslagen. Doorgaans is dat in mei. Dan resteren nog 7 maanden in het jaar waarin betaald ko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3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3 van de Gemeentewet]|[1.0:c:BWBR0005416&amp;artikel=223&amp;g=2018-09-19</meta:user-defined>
    <meta:user-defined meta:name="OVERHEIDop.referentienummer">2209658</meta:user-defined>
    <meta:user-defined meta:name="DCTERMS.alternative">Verordening forensenbelasting gemeente Lochem 2026</meta:user-defined>
    <dc:language>nl</dc:language>
    <meta:user-defined meta:name="OVERHEIDop.locatietype/OVERHEIDop.gebiedsmarkering">Gemeente</meta:user-defined>
    <meta:user-defined meta:name="DC.title">Verordening forensenbelasting gemeente Lochem 2026</meta:user-defined>
    <meta:user-defined meta:name="DCTERMS.W3CDTF/DCTERMS.available">2025-12-17</meta:user-defined>
    <meta:user-defined meta:name="DCTERMS.W3CDTF/OVERHEIDop.jaargang">2025</meta:user-defined>
    <meta:user-defined meta:name="OVERHEIDop.publicationIssue">543382</meta:user-defined>
    <meta:user-defined meta:name="OVERHEIDop.betreftRegeling">CVDR749691_1</meta:user-defined>
    <meta:user-defined meta:name="xs:date/OVERHEIDop.startdatum">2026-01-01</meta:user-defined>
    <meta:user-defined meta:name="OVERHEIDop.GmbID/DC.identifier">gmb-2025-543382</meta:user-defined>
    <meta:user-defined meta:name="OVERHEIDop.versieInformatie"/>
  </office:meta>
</office:document-meta>
</file>