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De Meierij 11: plaatsen Etos sig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 </text:span>Ootmarsum,  De Meierij 11 </text:p>
            <text:p text:style-name="common-al">
            <text:span text:style-name="nadrukvet">Project:</text:span> het plaatsen van een Etos signing</text:p>
            <text:p text:style-name="common-al">
            <text:span text:style-name="nadrukvet">Verzonden: </text:span>10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337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7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D-2025-002703</meta:user-defined>
    <meta:user-defined meta:name="DCTERMS.abstract">het plaatsen van een Etos sig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De Meierij 11: plaatsen Etos sig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3378</meta:user-defined>
    <meta:user-defined meta:name="OVERHEIDop.GmbID/DC.identifier">gmb-2025-543378</meta:user-defined>
    <meta:user-defined meta:name="OVERHEIDop.versieInformatie"/>
  </office:meta>
</office:document-meta>
</file>