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 Zetkinstraat 31 1103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(legaliseren) van een uitbouw aan de achterzijde van de woning</text:p>
            <text:p text:style-name="common-al">Zaakadres: Clara Zetkinstraat 31 1103DG Amsterdam</text:p>
            <text:p text:style-name="common-al">Datum ontvangst: 03-02-2025</text:p>
            <text:p text:style-name="common-al">Zaaknummer: Z2025-004843</text:p>
            <text:p text:style-name="common-al">DSO-nummer: 20250203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3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43</meta:user-defined>
    <meta:user-defined meta:name="DCTERMS.abstract">realiseren (legaliseren)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ara Zetkinstraat 31 1103DG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37</meta:user-defined>
    <meta:user-defined meta:name="OVERHEIDop.GmbID/DC.identifier">gmb-2025-54337</meta:user-defined>
    <meta:user-defined meta:name="OVERHEIDop.versieInformatie"/>
  </office:meta>
</office:document-meta>
</file>