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, Gesloten bodemenergiesysteem, van Limburg Stirumweg 12 te Oosterbeek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3616</text:p>
            <text:p text:style-name="common-al">Datum indiening: 27-11-2025</text:p>
            <text:p text:style-name="common-al">Omschrijving: Gesloten bodemenergiesysteem</text:p>
            <text:p text:style-name="common-al">Adres: van Limburg Stirumweg 12 te Oosterbeek</text:p>
            <text:p text:style-name="common-al">Besluit: Afgehandeld</text:p>
            <text:p text:style-name="common-al">Datum ondertekening: 04-12-2025</text:p>
            <text:p text:style-name="common-al">Datum verzending: 04-1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4336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 in het kader van de Omgevingswet, Gesloten bodemenergiesysteem, van Limburg Stirumweg 12 te Oosterbeek  Meld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67</meta:user-defined>
    <meta:user-defined meta:name="OVERHEIDop.GmbID/DC.identifier">gmb-2025-543367</meta:user-defined>
    <meta:user-defined meta:name="OVERHEIDop.versieInformatie"/>
  </office:meta>
</office:document-meta>
</file>