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voeren van graafwerkzaamheden ten behoeve van losnemen en heraansluiten van een bemeterd gemaal op de locatie nabij Cattenbroekerdijk 34, 3461 BD Linscho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omgevingsvergunning: </text:p>
            <text:p text:style-name="common-al">– Omgevingsplanactiviteit, artikel 5.1 lid 1a van de Omgevingswet; </text:p>
            <text:p text:style-name="common-al">verleend voor de locatie nabij Cattenbroekerdijk 34, 3461BD Linschoten met DSO nummer 2025081500518 en referentienummer zaaksysteem: 543216. </text:p>
            <text:p text:style-name="common-al">De omgevingsvergunning is op 8 december 2025 verzonden aan de aanvrager.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 </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 </text:span>
          </text:p>
            <text:p text:style-name="common-al">U stuurt het bezwaarschrift naar burgemeester en wethouders van de gemeente, per adres: Gemeente Montfoort, Postbus 41, 3417 ZG Montfoort. U zet in het bezwaarschrift in elk geval de volgende gegevens: -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543216. </text:p>
            <text:p text:style-name="common-al">Voor informatie over het bekijken van de documenten of andere vragen kunt u mailen bellen naar gemeente Montfoort via telefoonnummer 0348-476400 of mailen naar Bouw@montfoort.nl met vermelding van het referentienummer zaaksysteem: 543216. </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335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5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5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reguliere procedure) voor het uitvoeren van graafwerkzaamheden ten behoeve van losnemen en heraansluiten van een bemeterd gemaal op de locatie nabij Cattenbroekerdijk 34, 3461 BD Linschoten</meta:user-defined>
    <meta:user-defined meta:name="DCTERMS.W3CDTF/DCTERMS.available">2025-12-12</meta:user-defined>
    <meta:user-defined meta:name="DCTERMS.W3CDTF/OVERHEIDop.jaargang">2025</meta:user-defined>
    <meta:user-defined meta:name="OVERHEIDop.publicationIssue">543358</meta:user-defined>
    <meta:user-defined meta:name="OVERHEIDop.GmbID/DC.identifier">gmb-2025-543358</meta:user-defined>
    <meta:user-defined meta:name="OVERHEIDop.versieInformatie"/>
  </office:meta>
</office:document-meta>
</file>