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't Sou 38 te Warns, CLZ-00101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1-2025 de volgende melding is binnengekomen. </text:p>
            <text:p text:style-name="common-al">
            
          </text:p>
            <text:p text:style-name="common-al">
            
          </text:p>
            <text:p text:style-name="common-al">'t Sou 38, 8721 EZ Warns, het plaatsen van een windturbine voor de opwekking van energie voor het agrarische bedrijf (ingediend op: 09-01-2025)</text:p>
            <text:p text:style-name="common-al">
            
          </text:p>
            <text:p text:style-name="common-al">Het zaaknummer is CLZ-0010114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433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1146</meta:user-defined>
    <meta:user-defined meta:name="DCTERMS.abstract">Melding activiteit omgevingswet voor windturbine aan 't Sou 38 te Warns.</meta:user-defined>
    <dc:language>nl</dc:language>
    <meta:user-defined meta:name="OVERHEIDop.locatietype/OVERHEIDop.gebiedsmarkering">Punt</meta:user-defined>
    <meta:user-defined meta:name="DC.title">Melding activiteit omgevingswet aan 't Sou 38 te Warns, CLZ-00101146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335</meta:user-defined>
    <meta:user-defined meta:name="OVERHEIDop.GmbID/DC.identifier">gmb-2025-54335</meta:user-defined>
    <meta:user-defined meta:name="OVERHEIDop.versieInformatie"/>
  </office:meta>
</office:document-meta>
</file>