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inrichten tijdelijke bouwplaats verleend Prinses Irenelaan tussen de David Klemanlaan en de Hendrik van Boeijenlaan in Voorburg in de periode van 10 december 2025 tot en met 10 juli 2026 of zoveel korter als mogelijk is, Prinses Irenelaan Voorburg - kenmerk 00002319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Inrichten tijdelijke bouwplaats verleend voor bouwplaats Prinses Irenelaan tussen de David Klemanlaan en de Hendrik van Boeijenlaan in Voorburg in de periode van 10 december 2025 tot en met 10 juli 2026 of zoveel korter als mogelijk is</text:span>
          </text:p>
            <text:p text:style-name="common-al">
            <text:span text:style-name="nadrukvet">
              <text:span text:style-name="nadrukvet">Datum bekendmaking besluit: </text:span>10-12-2025</text:span>
          </text:p>
            <text:p text:style-name="common-al">
            <text:span text:style-name="nadrukvet">
              <text:span text:style-name="nadrukvet">Meer informatie?</text:span>
            </text:span>
          </text:p>
            <text:p text:style-name="common-al">
            <text:span text:style-name="nadrukvet">Het besluit kunnen we op uw verzoek digitaal toezenden, hiervoor kan u contact opnemen met telefoonnummer 14070 of stuur een e-mail naar </text:span>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 </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
            <text:list text:style-name="id1-3-2-1-1-12">
              <text:list-item text:style-override="id1-3-2-1-1-12-1">
                <text:number>1.</text:number>
                <text:p text:style-name="al">naam, adres, telefoonnummer (waar u overdag bereikbaar bent) en e-mailadres;</text:p>
              </text:list-item>
              <text:list-item text:style-override="id1-3-2-1-1-12-2">
                <text:number>2.</text:number>
                <text:p text:style-name="al">de datum en handtekening;</text:p>
              </text:list-item>
              <text:list-item text:style-override="id1-3-2-1-1-12-3">
                <text:number>3.</text:number>
                <text:p text:style-name="al">een duidelijke omschrijving van het besluit waartegen u bezwaar maakt. Stuur een kopie van het besluit mee en noem het kenmerk;</text:p>
              </text:list-item>
              <text:list-item text:style-override="id1-3-2-1-1-12-4">
                <text:number>4.</text:number>
                <text:p text:style-name="al">de argumenten voor bezwaar.</text:p>
              </text:list-item>
            </text:list>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34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gunning inrichten tijdelijke bouwplaats verleend Prinses Irenelaan tussen de David Klemanlaan en de Hendrik van Boeijenlaan in Voorburg in de periode van 10 december 2025 tot en met 10 juli 2026 of zoveel korter als mogelijk is, Prinses Irenelaan Voorburg - kenmerk 00002319562</meta:user-defined>
    <meta:user-defined meta:name="DCTERMS.W3CDTF/DCTERMS.available">2025-12-12</meta:user-defined>
    <meta:user-defined meta:name="DCTERMS.W3CDTF/OVERHEIDop.jaargang">2025</meta:user-defined>
    <meta:user-defined meta:name="OVERHEIDop.publicationIssue">543348</meta:user-defined>
    <meta:user-defined meta:name="OVERHEIDop.GmbID/DC.identifier">gmb-2025-543348</meta:user-defined>
    <meta:user-defined meta:name="OVERHEIDop.versieInformatie"/>
  </office:meta>
</office:document-meta>
</file>