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lijkbezorgingsrechten gemeente Lochem 2026 </text:p>
      <text:section text:name="regeling_id1-3-2" text:style-name="regeling">
        <text:section text:name="aanhef_id1-3-2-1" text:style-name="aanhef">
          <text:section text:name="preambule_id1-3-2-1-1" text:style-name="preambule">
            <text:p text:style-name="al">Deze tarieventabel behoort bij de Verordening lijkbezorgingsrechten gemeente Lochem 2026</text:p>
          </text:section>
        </text:section>
        <text:section text:name="regeling-tekst_id1-3-2-2" text:style-name="regeling-tekst">
          <text:section text:name="hoofdstuk_id1-3-2-2-1" text:style-name="hoofdstuk">
            <text:p text:style-name="hoofdstuk_kop"><text:span text:style-name="label">Hoofdstuk</text:span> <text:span text:style-name="nr">1</text:span> Verlenen van rechten</text:p>
            <text:section text:name="paragraaf_id1-3-2-2-1-2" text:style-name="paragraaf">
              <text:p text:style-name="paragraaf_kop"> Algemene graven</text:p>
              <text:section text:name="artikel_id1-3-2-2-1-2-2" text:style-name="artikel">
                <text:p text:style-name="artikel_kop_titel"><text:span text:style-name="artikel_kop_label">1.1</text:span> Algemene graven</text:p>
                <text:p text:style-name="al">Voor algemene graven zijn uitsluitende rechten niet van toepassing. Daarom is daarvoor geen tarief opgenomen. Voor het onderhoud heft de gemeente wel een recht. Zie daarvoor Hoofdstuk 3.</text:p>
              </text:section>
            </text:section>
            <text:section text:name="paragraaf_id1-3-2-2-1-3" text:style-name="paragraaf">
              <text:p text:style-name="paragraaf_kop">Particuliere graven en nissen</text:p>
              <text:section text:name="artikel_id1-3-2-2-1-3-2" text:style-name="artikel">
                <text:p text:style-name="artikel_kop_titel"><text:span text:style-name="artikel_kop_label">1.2</text:span> Verlenen uitsluitend recht </text:p>
                <text:list text:style-name="id1-3-2-2-1-3-2-2">
                  <text:list-item text:style-override="id1-3-2-2-1-3-2-2-1">
                    <text:number>1.</text:number>
                    <text:p text:style-name="al">Voor het verlenen van het uitsluitend recht op een <text:span text:style-name="nadrukvet">graf</text:span> wordt geheven voor een periode van <text:span text:style-name="nadrukvet">10</text:span> jaar:</text:p>
                    <text:list text:style-name="id1-3-2-2-1-3-2-2-1-3">
                      <text:list-item text:style-override="id1-3-2-2-1-3-2-2-1-3-1">
                        <text:number>1.</text:number>
                        <text:p text:style-name="al">voor een éénpersoonsgraf <text:span text:style-name="nadrukvet">€ </text:span><text:span text:style-name="nadrukvet">1.191,00</text:span>;</text:p>
                      </text:list-item>
                      <text:list-item text:style-override="id1-3-2-2-1-3-2-2-1-3-2">
                        <text:number>2.</text:number>
                        <text:p text:style-name="al">voor een tweepersoonsgraf <text:span text:style-name="nadrukvet">€ </text:span><text:span text:style-name="nadrukvet">1.191,00</text:span>;</text:p>
                      </text:list-item>
                      <text:list-item text:style-override="id1-3-2-2-1-3-2-2-1-3-3">
                        <text:number>3.</text:number>
                        <text:p text:style-name="al">voor een keuzegraf op klasseafdeling <text:span text:style-name="nadrukvet">€ 4.762,00</text:span>;</text:p>
                      </text:list-item>
                      <text:list-item text:style-override="id1-3-2-2-1-3-2-2-1-3-4">
                        <text:number>4.</text:number>
                        <text:p text:style-name="al">voor een kindergraf <text:span text:style-name="nadrukvet">€ </text:span><text:span text:style-name="nadrukvet">584,00</text:span>.</text:p>
                      </text:list-item>
                    </text:list>
                  </text:list-item>
                </text:list>
                <text:list text:style-name="id1-3-2-2-1-3-2-3">
                  <text:list-item text:style-override="id1-3-2-2-1-3-2-3-1">
                    <text:number>2.</text:number>
                    <text:p text:style-name="al">Voor het verlenen van het uitsluitend recht op een <text:span text:style-name="nadrukvet">graf</text:span> wordt geheven voor een periode van <text:span text:style-name="nadrukvet">20</text:span> jaar:</text:p>
                    <text:list text:style-name="id1-3-2-2-1-3-2-3-1-3">
                      <text:list-item text:style-override="id1-3-2-2-1-3-2-3-1-3-1">
                        <text:number>1.</text:number>
                        <text:p text:style-name="al">voor een éénpersoonsgraf <text:span text:style-name="nadrukvet">€ </text:span><text:span text:style-name="nadrukvet">2.381,00</text:span>;</text:p>
                      </text:list-item>
                      <text:list-item text:style-override="id1-3-2-2-1-3-2-3-1-3-2">
                        <text:number>2.</text:number>
                        <text:p text:style-name="al">voor een tweepersoonsgraf <text:span text:style-name="nadrukvet">€ </text:span><text:span text:style-name="nadrukvet">2.381,00</text:span>;</text:p>
                      </text:list-item>
                      <text:list-item text:style-override="id1-3-2-2-1-3-2-3-1-3-3">
                        <text:number>3.</text:number>
                        <text:p text:style-name="al">voor een keuzegraf op klasseafdeling <text:span text:style-name="nadrukvet">€ <text:span text:style-name="nadrukvet">9.523,00</text:span></text:span>;</text:p>
                      </text:list-item>
                      <text:list-item text:style-override="id1-3-2-2-1-3-2-3-1-3-4">
                        <text:number>4.</text:number>
                        <text:p text:style-name="al">voor een kindergraf <text:span text:style-name="nadrukvet">€ </text:span><text:span text:style-name="nadrukvet">1.170,00</text:span>.</text:p>
                      </text:list-item>
                    </text:list>
                  </text:list-item>
                  <text:list-item text:style-override="id1-3-2-2-1-3-2-3-2">
                    <text:number>3.</text:number>
                    <text:p text:style-name="al">Voor het verlenen van het uitsluitend recht op een urnen<text:span text:style-name="nadrukvet">graf</text:span> wordt geheven:</text:p>
                    <text:list text:style-name="id1-3-2-2-1-3-2-3-2-3">
                      <text:list-item text:style-override="id1-3-2-2-1-3-2-3-2-3-1">
                        <text:number>1.</text:number>
                        <text:p text:style-name="al">voor een periode van 10 jaar <text:span text:style-name="nadrukvet">€ 938,00</text:span>;</text:p>
                      </text:list-item>
                      <text:list-item text:style-override="id1-3-2-2-1-3-2-3-2-3-2">
                        <text:number>2.</text:number>
                        <text:p text:style-name="al">voor een periode van 20 jaar <text:span text:style-name="nadrukvet">€ 1.876,00</text:span>.</text:p>
                      </text:list-item>
                    </text:list>
                  </text:list-item>
                  <text:list-item text:style-override="id1-3-2-2-1-3-2-3-3">
                    <text:number>4.</text:number>
                    <text:p text:style-name="al">Voor het verlenen van het uitsluitend recht op een urnen<text:span text:style-name="nadrukvet">nis</text:span> op de begraafplaats <text:span text:style-name="nadrukvet">Lochem, Gorssel</text:span> en <text:span text:style-name="nadrukvet">Almen</text:span> wordt geheven:</text:p>
                    <text:list text:style-name="id1-3-2-2-1-3-2-3-3-3">
                      <text:list-item text:style-override="id1-3-2-2-1-3-2-3-3-3-1">
                        <text:number>1.</text:number>
                        <text:p text:style-name="al">voor een periode van 10 jaar <text:span text:style-name="nadrukvet">€ </text:span><text:span text:style-name="nadrukvet">938,00</text:span>;</text:p>
                      </text:list-item>
                      <text:list-item text:style-override="id1-3-2-2-1-3-2-3-3-3-2">
                        <text:number>2.</text:number>
                        <text:p text:style-name="al">voor een periode van 20 jaar <text:span text:style-name="nadrukvet">€ </text:span><text:span text:style-name="nadrukvet">1.876,00</text:span>.</text:p>
                      </text:list-item>
                    </text:list>
                  </text:list-item>
                  <text:list-item text:style-override="id1-3-2-2-1-3-2-3-4">
                    <text:number>5.</text:number>
                    <text:p text:style-name="al">Voor het verlenen van het uitsluitend recht op een urnen<text:span text:style-name="nadrukvet">nis</text:span> op de begraafplaats <text:span text:style-name="nadrukvet">Laren</text:span> en <text:span text:style-name="nadrukvet">Barchem</text:span> wordt geheven:</text:p>
                    <text:list text:style-name="id1-3-2-2-1-3-2-3-4-3">
                      <text:list-item text:style-override="id1-3-2-2-1-3-2-3-4-3-1">
                        <text:number>1.</text:number>
                        <text:p text:style-name="al">voor een periode van 10 jaar <text:span text:style-name="nadrukvet">€ </text:span><text:span text:style-name="nadrukvet">855,00</text:span>;</text:p>
                      </text:list-item>
                      <text:list-item text:style-override="id1-3-2-2-1-3-2-3-4-3-2">
                        <text:number>2.</text:number>
                        <text:p text:style-name="al">voor een periode van 20 jaar <text:span text:style-name="nadrukvet">€ </text:span><text:span text:style-name="nadrukvet">1.710,00</text:span>.</text:p>
                      </text:list-item>
                    </text:list>
                  </text:list-item>
                </text:list>
              </text:section>
              <text:section text:name="artikel_id1-3-2-2-1-3-3" text:style-name="artikel">
                <text:p text:style-name="artikel_kop_titel"><text:span text:style-name="artikel_kop_label">1.3 Verlengen uitsluitend recht</text:span> </text:p>
                <text:list text:style-name="id1-3-2-2-1-3-3-2">
                  <text:list-item text:style-override="id1-3-2-2-1-3-3-2-1">
                    <text:number>1.</text:number>
                    <text:p text:style-name="al">Voor het verlengen met <text:span text:style-name="nadrukvet">5 jaren </text:span>van de uitsluitende rechten, bedoeld:</text:p>
                    <text:list text:style-name="id1-3-2-2-1-3-3-2-1-3">
                      <text:list-item text:style-override="id1-3-2-2-1-3-3-2-1-3-1">
                        <text:number>1.</text:number>
                        <text:p text:style-name="al">in 1.2.1, 1.2.2, 1.2.3 en 1.2.4, wordt een recht geheven gelijk aan <text:span text:style-name="nadrukvet">25%</text:span> van het bedrag dat wordt geheven voor het verlenen van die rechten;</text:p>
                      </text:list-item>
                      <text:list-item text:style-override="id1-3-2-2-1-3-3-2-1-3-2">
                        <text:number>2.</text:number>
                        <text:p text:style-name="al">in 1.2.5 wordt een recht geheven gelijk aan <text:span text:style-name="nadrukvet">25%</text:span> van het bedrag dat wordt geheven voor het verlenen van het recht, bedoeld in 1.2.4.</text:p>
                      </text:list-item>
                    </text:list>
                  </text:list-item>
                  <text:list-item text:style-override="id1-3-2-2-1-3-3-2-2">
                    <text:number>2.</text:number>
                    <text:p text:style-name="al">Voor het verlengen met <text:span text:style-name="nadrukvet">10 jaren</text:span> van de uitsluitende rechten, bedoeld:</text:p>
                    <text:list text:style-name="id1-3-2-2-1-3-3-2-2-3">
                      <text:list-item text:style-override="id1-3-2-2-1-3-3-2-2-3-1">
                        <text:number>1.</text:number>
                        <text:p text:style-name="al">in 1.2.1, 1.2.2, 1.2.3 en 1.2.4, wordt een recht geheven gelijk aan <text:span text:style-name="nadrukvet">50% </text:span>van het bedrag dat wordt geheven voor het verlenen van die rechten;</text:p>
                      </text:list-item>
                      <text:list-item text:style-override="id1-3-2-2-1-3-3-2-2-3-2">
                        <text:number>2.</text:number>
                        <text:p text:style-name="al">in 1.2.5 wordt een recht geheven gelijk aan <text:span text:style-name="nadrukvet">50%</text:span> van het bedrag dat wordt geheven voor het verlenen van het recht, bedoeld in 1.2.4.</text:p>
                      </text:list-item>
                    </text:list>
                  </text:list-item>
                  <text:list-item text:style-override="id1-3-2-2-1-3-3-2-3">
                    <text:number>3.</text:number>
                    <text:p text:style-name="al">Voor het verlengen met <text:span text:style-name="nadrukvet">20 jaren</text:span> van de uitsluitende rechten, bedoeld:</text:p>
                    <text:list text:style-name="id1-3-2-2-1-3-3-2-3-3">
                      <text:list-item text:style-override="id1-3-2-2-1-3-3-2-3-3-1">
                        <text:number>1.</text:number>
                        <text:p text:style-name="al">in 1.2.1, 1.2.2, 1.2.3 en 1.2.4, wordt een recht geheven gelijk aan <text:span text:style-name="nadrukvet">100%</text:span> van het bedrag dat wordt geheven voor het verlenen van die rechten;</text:p>
                      </text:list-item>
                      <text:list-item text:style-override="id1-3-2-2-1-3-3-2-3-3-2">
                        <text:number>2.</text:number>
                        <text:p text:style-name="al">in 1.2.5 wordt een recht geheven gelijk aan <text:span text:style-name="nadrukvet">100%</text:span> van het bedrag dat wordt geheven voor het verlenen van het recht, bedoeld in 1.2.4.</text:p>
                      </text:list-item>
                    </text:list>
                  </text:list-item>
                </text:list>
              </text:section>
              <text:section text:name="artikel_id1-3-2-2-1-3-4" text:style-name="artikel">
                <text:p text:style-name="artikel_kop_titel"><text:span text:style-name="artikel_kop_label">1.4 Gedenksteen</text:span> </text:p>
                <text:p text:style-name="al">Voor het plaatsen van een gedenksteen voor een overledene waarvan de stoffelijke resten niet op de begraafplaats zijn begraven, wordt geheven <text:span text:style-name="nadrukvet">€ 1.876,00</text:span>.</text:p>
              </text:section>
            </text:section>
            <text:p text:style-name="hoofdstuk_bottom"/>
          </text:section>
          <text:section text:name="hoofdstuk_id1-3-2-2-2" text:style-name="hoofdstuk">
            <text:p text:style-name="hoofdstuk_kop"><text:span text:style-name="label">Hoofdstuk</text:span> <text:span text:style-name="nr">2</text:span> Begraven, bijzetten en verstrooien</text:p>
            <text:section text:name="artikel_id1-3-2-2-2-2" text:style-name="artikel">
              <text:p text:style-name="artikel_kop_titel"><text:span text:style-name="artikel_kop_label">2.1</text:span> <text:span text:style-name="artikel_kop_nr">Begraven</text:span> </text:p>
              <text:list text:style-name="id1-3-2-2-2-2-2">
                <text:list-item text:style-override="id1-3-2-2-2-2-2-1">
                  <text:number>1.</text:number>
                  <text:p text:style-name="al">Voor het begraven van een lijk van een kind beneden 12 jaar of een levenloos geboren kind wordt geheven <text:span text:style-name="nadrukvet">€ </text:span><text:span text:style-name="nadrukvet">584,00</text:span>.</text:p>
                </text:list-item>
                <text:list-item text:style-override="id1-3-2-2-2-2-2-2">
                  <text:number>2.</text:number>
                  <text:p text:style-name="al">Voor het begraven van een lijk van een persoon 12 jaar en ouder wordt geheven <text:span text:style-name="nadrukvet">€ 1.191,00</text:span>.</text:p>
                </text:list-item>
              </text:list>
            </text:section>
            <text:section text:name="artikel_id1-3-2-2-2-3" text:style-name="artikel">
              <text:p text:style-name="artikel_kop_titel"><text:span text:style-name="artikel_kop_label">2.2</text:span> <text:span text:style-name="artikel_kop_nr">Bijzetten</text:span> </text:p>
              <text:list text:style-name="id1-3-2-2-2-3-2">
                <text:list-item text:style-override="id1-3-2-2-2-3-2-1">
                  <text:number>1.</text:number>
                  <text:p text:style-name="al">Voor het bijzetten van een asbus of urn in een nis of graf wordt geheven <text:span text:style-name="nadrukvet">€ </text:span><text:span text:style-name="nadrukvet">331,00</text:span>.</text:p>
                </text:list-item>
                <text:list-item text:style-override="id1-3-2-2-2-3-2-2">
                  <text:number>2.</text:number>
                  <text:p text:style-name="al">Voor het gelijktijdig bijzetten van meerdere asbussen of urnen wordt het in het vorige lid of hoofdstuk 5 vermelde tarief voor elke extra asbus of urn verhoogd met <text:span text:style-name="nadrukvet">€ 165,50</text:span>.</text:p>
                </text:list-item>
              </text:list>
            </text:section>
            <text:section text:name="artikel_id1-3-2-2-2-4" text:style-name="artikel">
              <text:p text:style-name="artikel_kop_titel"><text:span text:style-name="artikel_kop_label">2.3</text:span> <text:span text:style-name="artikel_kop_nr">Verstrooien </text:span> </text:p>
              <text:list text:style-name="id1-3-2-2-2-4-2">
                <text:list-item text:style-override="id1-3-2-2-2-4-2-1">
                  <text:number>1.</text:number>
                  <text:p text:style-name="al">Voor het verstrooien van as uit een asbus wordt geheven <text:span text:style-name="nadrukvet">€ 221,00</text:span>.</text:p>
                </text:list-item>
                <text:list-item text:style-override="id1-3-2-2-2-4-2-2">
                  <text:number>2.</text:number>
                  <text:p text:style-name="al">Voor het gelijktijdig verstrooien van as uit meerdere asbussen wordt het in het vorige lid vermelde tarief voor elke extra asbus verhoogd met <text:span text:style-name="nadrukvet">€ 110,50</text:span>.</text:p>
                </text:list-item>
              </text:list>
            </text:section>
            <text:section text:name="artikel_id1-3-2-2-2-5" text:style-name="artikel">
              <text:p text:style-name="artikel_kop_titel"><text:span text:style-name="artikel_kop_label">2.4</text:span> <text:span text:style-name="artikel_kop_nr">Buitengewone uren</text:span> </text:p>
              <text:p text:style-name="al">Voor het begraven, bijzetten en verstrooien op buitengewone uren worden de tarieven, bedoeld in dit hoofdstuk, verhoogd met 50%.</text:p>
            </text:section>
            <text:section text:name="artikel_id1-3-2-2-2-6" text:style-name="artikel">
              <text:p text:style-name="artikel_kop_titel"><text:span text:style-name="artikel_kop_label">2.5 Overige</text:span> </text:p>
              <text:list text:style-name="id1-3-2-2-2-6-2">
                <text:list-item text:style-override="id1-3-2-2-2-6-2-1">
                  <text:number>1.</text:number>
                  <text:p text:style-name="al">Voor het aanbrengen van een houten bekisting in een graf wordt geheven <text:span text:style-name="nadrukvet">€ 530,00</text:span>.</text:p>
                </text:list-item>
                <text:list-item text:style-override="id1-3-2-2-2-6-2-2">
                  <text:number>2.</text:number>
                  <text:p text:style-name="al">Voor het op verzoek bedekken van een graf met groen voor een plechtigheid wordt geheven <text:span text:style-name="nadrukvet">€ 198,50</text:span>.</text:p>
                </text:list-item>
              </text:list>
            </text:section>
            <text:p text:style-name="hoofdstuk_bottom"/>
          </text:section>
          <text:section text:name="hoofdstuk_id1-3-2-2-3" text:style-name="hoofdstuk">
            <text:p text:style-name="hoofdstuk_kop"><text:span text:style-name="label"> Hoofdstuk </text:span> <text:span text:style-name="nr"> 3 </text:span> Grafbedekking en onderhoud</text:p>
            <text:section text:name="artikel_id1-3-2-2-3-2" text:style-name="artikel">
              <text:p text:style-name="artikel_kop_titel"><text:span text:style-name="artikel_kop_label">3.1 Vergunning</text:span> </text:p>
              <text:p text:style-name="al">Voor het in behandeling nemen van een aanvraag om een vergunning wordt geheven:</text:p>
              <text:list text:style-name="id1-3-2-2-3-2-3">
                <text:list-item text:style-override="id1-3-2-2-3-2-3-1">
                  <text:number>1.</text:number>
                  <text:p text:style-name="al">voor het plaatsen van grafbedekking, gedenkteken of omranding, per graf <text:span text:style-name="nadrukvet">€ 276,00</text:span>;</text:p>
                </text:list-item>
                <text:list-item text:style-override="id1-3-2-2-3-2-3-2">
                  <text:number>2.</text:number>
                  <text:p text:style-name="al">voor het stichten van een prefab grafkelder <text:span text:style-name="nadrukvet">€ 992,00</text:span>.</text:p>
                </text:list-item>
              </text:list>
            </text:section>
            <text:section text:name="artikel_id1-3-2-2-3-3" text:style-name="artikel">
              <text:p text:style-name="artikel_kop_titel"><text:span text:style-name="artikel_kop_label">3.2</text:span> <text:span text:style-name="artikel_kop_nr">Onderhoud </text:span> </text:p>
              <text:p text:style-name="al">Voor het door of van gemeentewege onderhouden van de voorwerpen, bedoeld in 3.1 wordt per jaar geheven:</text:p>
              <text:list text:style-name="id1-3-2-2-3-3-3">
                <text:list-item text:style-override="id1-3-2-2-3-3-3-1">
                  <text:number>1.</text:number>
                  <text:p text:style-name="al">voor een gedenkteken <text:span text:style-name="nadrukvet">€ 64,50</text:span>;</text:p>
                </text:list-item>
                <text:list-item text:style-override="id1-3-2-2-3-3-3-2">
                  <text:number>2.</text:number>
                  <text:p text:style-name="al">voor beplanting <text:span text:style-name="nadrukvet">€ 97,20</text:span>.</text:p>
                </text:list-item>
              </text:list>
            </text:section>
            <text:section text:name="artikel_id1-3-2-2-3-4" text:style-name="artikel">
              <text:p text:style-name="artikel_kop_titel"><text:span text:style-name="artikel_kop_label">3.3</text:span> <text:span text:style-name="artikel_kop_nr">Onderhoud begraafplaats</text:span> </text:p>
              <text:p text:style-name="al">Voor het door of van gemeentewege onderhouden van de begraafplaats wordt geheven voor een algemeen graf voor elk lijk dat daarin begraven wordt <text:span text:style-name="nadrukvet">€ 881,00</text:span>.</text:p>
            </text:section>
            <text:p text:style-name="hoofdstuk_bottom"/>
          </text:section>
          <text:section text:name="hoofdstuk_id1-3-2-2-4" text:style-name="hoofdstuk">
            <text:p text:style-name="hoofdstuk_kop"><text:span text:style-name="label"> Hoofdstuk </text:span> <text:span text:style-name="nr"> 4 </text:span> 
              <text:span text:style-name="nadrukvet">Inschrijven en overboeken van particuliere graven en nissen</text:span>
            </text:p>
            <text:section text:name="artikel_id1-3-2-2-4-2" text:style-name="artikel">
              <text:p text:style-name="artikel_kop_titel"><text:span text:style-name="artikel_kop_label">4.1</text:span> <text:span text:style-name="artikel_kop_nr">Inschrijven en overboeken</text:span> </text:p>
              <text:p text:style-name="al">Voor het inschrijven en overboeken van particuliere graven en nissen in een daartoe bestemd register wordt geheven <text:span text:style-name="nadrukvet">€ 64,50</text:span>.</text:p>
            </text:section>
            <text:p text:style-name="hoofdstuk_bottom"/>
          </text:section>
          <text:section text:name="hoofdstuk_id1-3-2-2-5" text:style-name="hoofdstuk">
            <text:p text:style-name="hoofdstuk_kop"><text:span text:style-name="label"> Hoofdstuk </text:span> <text:span text:style-name="nr"> 5 </text:span> 
              <text:span text:style-name="nadrukvet">Opgraven, ruimen en schudden</text:span>
            </text:p>
            <text:section text:name="artikel_id1-3-2-2-5-2" text:style-name="artikel">
              <text:p text:style-name="artikel_kop_titel"><text:span text:style-name="artikel_kop_label">5.1</text:span> <text:span text:style-name="artikel_kop_nr">Opgraven</text:span> </text:p>
              <text:p text:style-name="al">Voor het opgraven van een lijk of de overblijfselen van een lijk wordt geheven <text:span text:style-name="nadrukvet">€ 1.191,00</text:span>.</text:p>
            </text:section>
            <text:section text:name="artikel_id1-3-2-2-5-3" text:style-name="artikel">
              <text:p text:style-name="artikel_kop_titel"><text:span text:style-name="artikel_kop_label">5.2</text:span> <text:span text:style-name="artikel_kop_nr">Herbegraven</text:span> </text:p>
              <text:p text:style-name="al">Voor het na opgraven weer begraven wordt geheven <text:span text:style-name="nadrukvet">€ 1.191,00</text:span>.</text:p>
            </text:section>
            <text:section text:name="artikel_id1-3-2-2-5-4" text:style-name="artikel">
              <text:p text:style-name="artikel_kop_titel"><text:span text:style-name="artikel_kop_label">5.3 Opvragen asbus</text:span> </text:p>
              <text:p text:style-name="al">Voor het opgraven en het weer terugplaatsen van een asbus of urn wordt geheven <text:span text:style-name="nadrukvet">€ 331,00</text:span>.</text:p>
            </text:section>
            <text:section text:name="artikel_id1-3-2-2-5-5" text:style-name="artikel">
              <text:p text:style-name="artikel_kop_titel"><text:span text:style-name="artikel_kop_label">5.4 Ruimen</text:span> </text:p>
              <text:p text:style-name="al">Voor het ruimen van een graf op verzoek van de rechthebbende wordt geheven <text:span text:style-name="nadrukvet">€ 1.191,00</text:span>.</text:p>
            </text:section>
            <text:section text:name="artikel_id1-3-2-2-5-6" text:style-name="artikel">
              <text:p text:style-name="artikel_kop_titel"><text:span text:style-name="artikel_kop_label">5.5 Schudden</text:span> </text:p>
              <text:p text:style-name="al">Voor het op verzoek van een rechthebbende:</text:p>
              <text:list text:style-name="id1-3-2-2-5-6-3">
                <text:list-item text:style-override="id1-3-2-2-5-6-3-1">
                  <text:number>1.</text:number>
                  <text:p text:style-name="al">schudden van een stoffelijk overschot, na een grafrust van minimaal 30 jaar, wordt op basis van een eenpersoonsgraf geheven <text:span text:style-name="nadrukvet">€ 992,00</text:span>;</text:p>
                </text:list-item>
                <text:list-item text:style-override="id1-3-2-2-5-6-3-2">
                  <text:number>2.</text:number>
                  <text:p text:style-name="al">schudden van de stoffelijk overschotten, na een grafrust van minimaal 30 jaar, wordt op basis van een tweepersoonsgraf geheven <text:span text:style-name="nadrukvet">€ 1,191,00</text:span>;</text:p>
                </text:list-item>
              </text:list>
            </text:section>
            <text:p text:style-name="hoofdstuk_bottom"/>
          </text:section>
        </text:section>
        <text:section text:name="regeling-sluiting_id1-3-2-3" text:style-name="regeling-sluiting">
          <text:section text:name="ondertekening_id1-3-2-3-1">
            <text:p><text:span text:style-name="ondertekening_naam">
            <text:span text:style-name="voornaam">Behorende bij raadsbesluit van 8 december 2025, </text:span>
            <text:span text:style-name="achternaam"/>
          </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ondertekening_naam">
            <text:span text:style-name="voornaam">P. </text:span>
            <text:span text:style-name="achternaam">de Boer</text:span>
          </text:span></text:p>
          </text:section>
        </text:section>
        <text:section text:name="bijlage_id1-3-2-4" text:style-name="bijlage">
          <text:p text:style-name="bijlage_top"/>
          <text:p text:style-name="hoofdstuk_kop">Toelichting op de tarieventabel lijkbezorgingsrechten gemeente Lochem 2026</text:p>
          <text:p text:style-name="al">De lay-out is ten opzichte van de vorige verordening gewijzigd. Daarmee is geen inhoudelijke wijziging beoogd.</text:p>
          <text:p text:style-name="al">De tarieven voor een particulier keuzegraf (stond voorheen in 1.2.1.3 en 1.2.2.3) is vervallen. Dit komt in de praktijk niet meer voor en ruimte voor keuzegraven is er niet meer. Om verwarring te voorkomen zijn deze tarieve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33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209658</meta:user-defined>
    <meta:user-defined meta:name="DCTERMS.alternative">Tarieventabel lijkbezorgingsrechten gemeente Lochem 2026</meta:user-defined>
    <dc:language>nl</dc:language>
    <meta:user-defined meta:name="OVERHEIDop.locatietype/OVERHEIDop.gebiedsmarkering">Gemeente</meta:user-defined>
    <meta:user-defined meta:name="DC.title">Tarieventabel lijkbezorgingsrechten gemeente Lochem 2026</meta:user-defined>
    <meta:user-defined meta:name="DCTERMS.W3CDTF/DCTERMS.available">2025-12-17</meta:user-defined>
    <meta:user-defined meta:name="DCTERMS.W3CDTF/OVERHEIDop.jaargang">2025</meta:user-defined>
    <meta:user-defined meta:name="OVERHEIDop.publicationIssue">543347</meta:user-defined>
    <meta:user-defined meta:name="OVERHEIDop.betreftRegeling">CVDR749687_1</meta:user-defined>
    <meta:user-defined meta:name="xs:date/OVERHEIDop.startdatum">2026-01-01</meta:user-defined>
    <meta:user-defined meta:name="OVERHEIDop.GmbID/DC.identifier">gmb-2025-543347</meta:user-defined>
    <meta:user-defined meta:name="OVERHEIDop.versieInformatie"/>
  </office:meta>
</office:document-meta>
</file>