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Zandweg 10a, Krui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ikel 16.138 van de Omgevingswet maken burgemeester en wethouders bekend dat de gemeente op 28 augustus 2025 een anterieure overeenkomst heeft gesloten met de initiatiefnemer. Het betreft een kostenverhaalsovereenkomst als bedoeld in artikel 13.13, lid 1, van de Omgevingswet over de ontwikkeling van een woning op de gronden gelegen aan de Zandweg 10a in Kruiningen.</text:p>
            <text:p text:style-name="al"/>
            <text:p text:style-name="al">In de overeenkomst is vastgelegd onder welke voorwaarden de gemeente bereid is om planologische medewerking te verlenen aan de woning. Ook is hierin het wettelijk verplichte kostenverhaal voor plankosten en nadeelcompensatie geregeld. Verder zijn in de overeenkomst ontbindingsmogelijkheden opgenomen en zijn afspraken vastgelegd voor het geval er een geschil optreedt over de overeenkomst.</text:p>
            <text:p text:style-name="al"/>
            <text:p text:style-name="al">
            <text:span text:style-name="nadrukvet">Ter inzage</text:span>
          </text:p>
            <text:p text:style-name="al">De overeenkomst ligt vanaf vrijdag 12 december 2025 tot en met donderdag 22 januari 2026 voor eenieder ter inzage bij de publieksbalie in het gemeentehuis aan het Oude Plein 1 in Kruiningen. De overeenkomst kunt u ook inzien op onze website www.reimerswaal.nl/anterieure-overeenkomsten.</text:p>
            <text:p text:style-name="al">Tegen de gesloten overeenkomst staan geen rechtsmiddelen open.</text:p>
            <text:p text:style-name="al"/>
            <text:p text:style-name="al">
            <text:span text:style-name="nadrukvet">Contactpersoon</text:span>
          </text:p>
            <text:p text:style-name="al">Voor meer informatie kunt u contact opnemen met de heer Verdaasdonk van de afdeling Ruimtelijke en Economische Ontwikkeling. Hij is bereikbaar via ons centrale telefoonnummer 0113 395 000 of via ons e-mailadres gemeente@reimerswaal.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33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Zandweg 10a, Kruiningen’</meta:user-defined>
    <meta:user-defined meta:name="DCTERMS.W3CDTF/DCTERMS.available">2025-12-12</meta:user-defined>
    <meta:user-defined meta:name="DCTERMS.W3CDTF/OVERHEIDop.jaargang">2025</meta:user-defined>
    <meta:user-defined meta:name="OVERHEIDop.publicationIssue">543345</meta:user-defined>
    <meta:user-defined meta:name="OVERHEIDop.GmbID/DC.identifier">gmb-2025-543345</meta:user-defined>
    <meta:user-defined meta:name="OVERHEIDop.versieInformatie"/>
  </office:meta>
</office:document-meta>
</file>