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2026</text:p>
      <text:section text:name="regeling_id1-3-2" text:style-name="regeling">
        <text:section text:name="aanhef_id1-3-2-1" text:style-name="aanhef">
          <text:section text:name="preambule_id1-3-2-1-1" text:style-name="preambule">
            <text:p text:style-name="al"/>
            <text:p text:style-name="al">Verordening op de heffing en invordering Onroerendezaakbelastingen 2026</text:p>
            <text:p text:style-name="al">De raad van de gemeente Dantumadiel</text:p>
            <text:p text:style-name="al">gelezen het voorstel van het college van burgemeester en wethouders van 18 november 2025</text:p>
            <text:p text:style-name="al">gelet op de artikelen 216, 219, 220 tot en met 220h van de Gemeentewet;</text:p>
            <text:p text:style-name="al">besluit vast te stellen de volgende verordening:</text:p>
            <text:p text:style-name="al">Verordening op de heffing en invordering Onroerendezaakbelas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ingplicht</text:span>
            </text:p>
            <text:p text:style-name="al"/>
            <text:p text:style-name="al">1. Onder de naam 'onroerendezaakbelastingen' worden ter zake van binnen de gemeente gelegen onroerende zaken twee directe belastingen geheven:</text:p>
            <text:list text:style-name="id1-3-2-2-1-4">
              <text:list-item text:style-override="id1-3-2-2-1-4-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2">
                <text:number>b.</text:number>
                <text:p text:style-name="al">een eigenarenbelasting van degene die bij het begin van het kalenderjaar van een onroerende zaak het genot heeft krachtens eigendom, bezit of beperkt recht, verder te noemen: eigenarenbelasting.</text:p>
              </text:list-item>
            </text:list>
            <text:section text:name="definitielijst_id1-3-2-2-1-5" text:style-name="definitielijst">
              <text:section text:name="definitie-item_id1-3-2-2-1-5-1" text:style-name="definitie-item">
                <text:p text:style-name="li.nr">2.</text:p>
                <text:p text:style-name="term"/>
                <text:section text:name="definitie_id1-3-2-2-1-5-1-3" text:style-name="definitie">
                  <text:p text:style-name="al"/>
                </text:section>
              </text:section>
            </text:section>
            <text:p text:style-name="al">2. Bij de gebruikersbelasting wordt:</text:p>
            <text:list text:style-name="id1-3-2-2-1-7">
              <text:list-item text:style-override="id1-3-2-2-1-7-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section text:name="definitielijst_id1-3-2-2-1-8" text:style-name="definitielijst">
              <text:section text:name="definitie-item_id1-3-2-2-1-8-1" text:style-name="definitie-item">
                <text:p text:style-name="li.nr">3.</text:p>
                <text:p text:style-name="term"/>
                <text:section text:name="definitie_id1-3-2-2-1-8-1-3" text:style-name="definitie">
                  <text:p text:style-name="al"/>
                </text:section>
              </text:section>
            </text:section>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p text:style-name="al">
            <text:span text:style-name="nadrukvet">Artikel 2 Belastingobject</text:span>
          </text:p>
            <text:list text:style-name="id1-3-2-2-1-12">
              <text:list-item text:style-override="id1-3-2-2-1-12-1">
                <text:number>1.</text:number>
                <text:p text:style-name="al">Als onroerende zaak wordt aangemerkt de onroerende zaak, bedoeld in hoofdstuk III van de Wet waardering onroerende zaken.</text:p>
              </text:list-item>
              <text:list-item text:style-override="id1-3-2-2-1-1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2-1-16">
              <text:list-item text:style-override="id1-3-2-2-1-16-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1-17">
              <text:list-item text:style-override="id1-3-2-2-1-17-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7-2">
                <text:number>b.</text:number>
                <text:p text:style-name="al">glasopstanden, die bedrijfsmatig worden aangewend voor de kweek of teelt van gewassen, voor zover de ondergrond daarvan bestaat uit de in onderdeel a bedoelde grond;</text:p>
              </text:list-item>
              <text:list-item text:style-override="id1-3-2-2-1-17-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7-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7-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7-6">
                <text:number>f.</text:number>
                <text:p text:style-name="al">openbare land- en waterwegen en banen voor openbaar vervoer per rail, een en ander met inbegrip van kunstwerken;</text:p>
              </text:list-item>
              <text:list-item text:style-override="id1-3-2-2-1-17-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7-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7-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7-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17-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7-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7-13">
                <text:number>m.</text:number>
                <text:p text:style-name="al">begraafplaatsen, urnentuinen en crematoria, met uitzondering van delen van zodanige onroerende zaken die dienen als woning;</text:p>
              </text:list-item>
            </text:list>
            <text:p text:style-name="al"> </text:p>
            <text:list text:style-name="id1-3-2-2-1-19">
              <text:list-item text:style-override="id1-3-2-2-1-19-1">
                <text:number/>
                <text:p text:style-name="al"/>
              </text:list-item>
            </text:list>
            <text:list text:style-name="id1-3-2-2-1-20">
              <text:list-item text:style-override="id1-3-2-2-1-20-1">
                <text:number>2.</text:number>
                <text:p text:style-name="al">De vrijstelling met betrekking tot de in de onderdelen j van het eerste lid bedoelde onroerende zaken voor de eigenarenbelasting geldt niet voor zover de gemeente van die zaken niet het genot heeft krachtens eigendom, bezit of beperkt recht.</text:p>
              </text:list-item>
              <text:list-item text:style-override="id1-3-2-2-1-20-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2-1-22">
              <text:list-item text:style-override="id1-3-2-2-1-22-1">
                <text:number>1.</text:number>
                <text:p text:style-name="al">Het tarief van de belasting bedraagt een percentage van de heffingsmaatstaf. Het percentage bedraagt voor:</text:p>
              </text:list-item>
            </text:list>
            <text:list text:style-name="id1-3-2-2-1-23">
              <text:list-item text:style-override="id1-3-2-2-1-23-1">
                <text:number>a.</text:number>
                <text:p text:style-name="al">de gebruikersbelasting 0,2414%;  </text:p>
              </text:list-item>
              <text:list-item text:style-override="id1-3-2-2-1-23-2">
                <text:number>b.</text:number>
                <text:p text:style-name="al">de eigenarenbelasting:</text:p>
                <text:list text:style-name="id1-3-2-2-1-23-2-3">
                  <text:list-item text:style-override="id1-3-2-2-1-23-2-3-1">
                    <text:number>i.</text:number>
                    <text:p text:style-name="al">voor onroerende zaken die in hoofdzaak tot woning dienen 0,1288%. </text:p>
                  </text:list-item>
                  <text:list-item text:style-override="id1-3-2-2-1-23-2-3-2">
                    <text:number>ii.</text:number>
                    <text:p text:style-name="al">voor onroerende zaken die niet in hoofdzaak tot woning dienen 0,3103%  </text:p>
                  </text:list-item>
                </text:list>
              </text:list-item>
            </text:list>
            <text:p text:style-name="al">
            <text:span text:style-name="nadrukvet">Artikel 6 Wijze van heffing</text:span>
          </text:p>
            <text:p text:style-name="al">De belastingen worden bij wege van aanslag geheven.</text:p>
            <text:p text:style-name="al">
            <text:span text:style-name="nadrukvet">Artikel 7 Aanslaggrens</text:span>
          </text:p>
            <text:list text:style-name="id1-3-2-2-1-27">
              <text:list-item text:style-override="id1-3-2-2-1-27-1">
                <text:number>1.</text:number>
                <text:p text:style-name="al">Belastingaanslagen van minder dan € 5,00 worden niet opgelegd.</text:p>
              </text:list-item>
              <text:list-item text:style-override="id1-3-2-2-1-27-2">
                <text:number>2.</text:number>
                <text:p text:style-name="al">Voor de toepassing van het eerste lid van dit artikel wordt het totaal van de op een aanslagbiljet verenigde aanslagen als een aanslag aangemerkt.</text:p>
              </text:list-item>
            </text:list>
            <text:p text:style-name="al">
            <text:span text:style-name="nadrukvet">Artikel 8 Termijnen van betaling</text:span>
          </text:p>
            <text:list text:style-name="id1-3-2-2-1-29">
              <text:list-item text:style-override="id1-3-2-2-1-29-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29-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29-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29-4">
                <text:number>4.</text:number>
                <text:p text:style-name="al">In afwijking van het eerste lid, is de belastingschuld direct invorderbaar, indien de belastingschuldige niet binnen de gestelde termijnen betaalt.</text:p>
              </text:list-item>
              <text:list-item text:style-override="id1-3-2-2-1-29-5">
                <text:number>5.</text:number>
                <text:p text:style-name="al">In afwijking van het tweede lid, is de belastingschuld direct invorderbaar, indien de verschuldigde bedragen niet kunnen worden afgeschreven.</text:p>
              </text:list-item>
              <text:list-item text:style-override="id1-3-2-2-1-29-6">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1-29-7">
                <text:number>7.</text:number>
                <text:p text:style-name="al">De Algemene Termijnenwet is niet van toepassing op de in de voorgaande leden gestelde termijnen.</text:p>
              </text:list-item>
            </text:list>
            <text:p text:style-name="al">
            <text:span text:style-name="nadrukvet">Artikel 9 Kwijtschelding</text:span>
          </text:p>
            <text:p text:style-name="al">Bij de invordering van de onroerendezaakbelastingen wordt kwijtschelding verleend.</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onroerendezaakbelastingen.</text:p>
            <text:p text:style-name="al">
            <text:span text:style-name="nadrukvet">Artikel 11 Overgangsrecht</text:span>
          </text:p>
            <text:p text:style-name="al">De “Verordening onroerendezaakbelastingen 2022”, van 7 december 2021 en de “Verordening onroerendezaakbelastingen 2025”, van 10 december 2024, wordt ingetrokken met ingang van de in artikel 12, tweede lid genoemde datum van ingang van heffing, met dien verstande dat zij van toepassing blijft op de belastbare feiten die zich voor die datum hebben voorgedaan.</text:p>
            <text:p text:style-name="al">
            <text:span text:style-name="nadrukvet">Artikel 12 Inwerkingtreding en datum ingang heffing</text:span>
          </text:p>
            <text:list text:style-name="id1-3-2-2-1-37">
              <text:list-item text:style-override="id1-3-2-2-1-37-1">
                <text:number>1.</text:number>
                <text:p text:style-name="al">Deze verordening treedt in werking met ingang van de eerste dag na die van de bekendmaking.</text:p>
              </text:list-item>
              <text:list-item text:style-override="id1-3-2-2-1-37-2">
                <text:number>2.</text:number>
                <text:p text:style-name="al">De datum van ingang van de heffing is 1 januari 2026.</text:p>
              </text:list-item>
            </text:list>
            <text:p text:style-name="al">
            <text:span text:style-name="nadrukvet">Artikel 13 Citeertitel</text:span>
          </text:p>
            <text:p text:style-name="al">Deze verordening wordt aangehaald als: “Verordening onroerendezaakbelastingen 2026”.</text:p>
            <text:p text:style-name="al">
            <text:span text:style-name="nadrukvet">Ondertekening</text:span>
          </text:p>
            <text:p text:style-name="al">Aldus vastgesteld in de openbare raadsvergadering van 9 december 2025.</text:p>
            <text:p text:style-name="al"/>
          </text:section>
        </text:section>
        <text:section text:name="regeling-sluiting_id1-3-2-3" text:style-name="regeling-sluiting">
          <text:section text:name="ondertekening_id1-3-2-3-1">
            <text:p><text:span text:style-name="functie">de griffier,</text:span></text:p>
            <text:p><text:span text:style-name="deze">M. Jonker</text:span></text:p>
            <text:p><text:span text:style-name="ondertekening_naam">
            <text:span text:style-name="voornaam">de voorzitter,</text:span>
            <text:span text:style-name="achternaam"/>
          </text:span></text:p>
            <text:p><text:span text:style-name="functie">A. Ha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4334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source">Onbekend</meta:user-defined>
    <meta:user-defined meta:name="DCTERMS.abstract">Verordening op de heffing en invordering Onroerendezaakbelastingen 2026</meta:user-defined>
    <meta:user-defined meta:name="DCTERMS.alternative">Verordening op de heffing en invordering Onroerendezaakbelastingen 2026</meta:user-defined>
    <dc:language>nl</dc:language>
    <meta:user-defined meta:name="OVERHEIDop.locatietype/OVERHEIDop.gebiedsmarkering">Gemeente</meta:user-defined>
    <meta:user-defined meta:name="DC.title">Verordening op de heffing en invordering Onroerendezaakbelastingen 2026</meta:user-defined>
    <meta:user-defined meta:name="DCTERMS.W3CDTF/DCTERMS.available">2025-12-31</meta:user-defined>
    <meta:user-defined meta:name="DCTERMS.W3CDTF/OVERHEIDop.jaargang">2025</meta:user-defined>
    <meta:user-defined meta:name="OVERHEIDop.publicationIssue">543344</meta:user-defined>
    <meta:user-defined meta:name="OVERHEIDop.betreftRegeling">CVDR749686_1</meta:user-defined>
    <meta:user-defined meta:name="xs:date/OVERHEIDop.startdatum">2026-01-01</meta:user-defined>
    <meta:user-defined meta:name="OVERHEIDop.GmbID/DC.identifier">gmb-2025-543344</meta:user-defined>
    <meta:user-defined meta:name="OVERHEIDop.versieInformatie"/>
  </office:meta>
</office:document-meta>
</file>