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en concept Besluit Hogere Waarden Staat 40/ 42/ 42A/ 42B/ 42C/ 44  te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e Staat 40/42/ 42A/ 42B/ 42C/ 44 te Nederweert’ en het concept besluit Hogere Waarde als bedoeld in artikel 83 van de Wet geluidhinder vanaf 15 december 2025 tot en met 19 januari 2026 ter inzage ligt.</text:p>
            <text:p text:style-name="common-al">
            <text:span text:style-name="nadrukvet">Het plan</text:span>
          </text:p>
            <text:p text:style-name="common-al">De voorgenomen ontwikkeling betreft het toevoegen van het toekennen van een bouwtitel op Staat gelegen aan de huisnummers 40, 42, 42A, 42B, 42C en 44. De gronden zijn kadastraal bekend als sectie A 2304 / A 2951 / A 4374 / A 4557 / A 4558 / A 5088 / A 5956 / A 6071 / A 6072. De bouwtitel wordt toegevoegd om de realisatie van grondgebonden woningen en 2 appartementencomplexen mogelijk te maken. Het planidentificatiekenmerk is NL.IMRO.0946.TAMHfd22eDeStaat-ON01.</text:p>
            <text:p text:style-name="common-al">Voor het realiseren van de woningen en appartementen binnen het plangebied is akoestisch onderzoek uitgevoerd. Uit dit onderzoek blijkt dat de geluidsbelasting vanwege wegverkeer op de gevels van enkele woningen de voorkeurswaarde overschrijdt. Omdat het treffen van maatregelen om de geluidsbelasting terug te brengen tot de voorkeurswaarde niet doelmatig is, wordt een besluit hogere waarden voorbereid.</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e’. Op de voorbereiding van het plan is de uitgebreide voorbereidingsprocedure van toepassing.</text:p>
            <text:p text:style-name="common-al">Het college is voornemens om voor de betreffende woningen en appartementen een hogere waarde vast te stellen van maximaal 63 dB voor wegverkeerslawaai. Dit concept besluit ligt ter inzage.</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Het concept besluit Hogere Waarden zijn digitaal beschikbaar via <text:a xlink:href="http://www.nederweert.nl/bekendmakingen" xlink:type="simple"><text:span text:style-name="nadrukondlijn">www.nederweert.nl/bekendmakingen</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of concept besluit Hogere Waarden schriftelijk dan wel mondeling gemotiveerde zienswijzen naar voren brengen bij de gemeenteraad, Postbus 2728, 6030 AA te Nederweert.</text:p>
            <text:p text:style-name="last-al">Voor eventuele vragen kunt u contact opnemen met een medewerker van het team Ruimtelijke en Economische Ontwikkeling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maandag 15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33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eDeStaat-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e en concept Besluit Hogere Waarden Staat 40/ 42/ 42A/ 42B/ 42C/ 44  te Nederweert</meta:user-defined>
    <meta:user-defined meta:name="DCTERMS.W3CDTF/DCTERMS.available">2025-12-15</meta:user-defined>
    <meta:user-defined meta:name="DCTERMS.W3CDTF/OVERHEIDop.jaargang">2025</meta:user-defined>
    <meta:user-defined meta:name="OVERHEIDop.publicationIssue">543341</meta:user-defined>
    <meta:user-defined meta:name="OVERHEIDop.GmbID/DC.identifier">gmb-2025-543341</meta:user-defined>
    <meta:user-defined meta:name="OVERHEIDop.versieInformatie"/>
  </office:meta>
</office:document-meta>
</file>