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Lochem 2026</text:p>
      <text:section text:name="regeling_id1-3-2" text:style-name="regeling">
        <text:section text:name="aanhef_id1-3-2-1" text:style-name="aanhef">
          <text:section text:name="preambule_id1-3-2-1-1" text:style-name="preambule">
            <text:p text:style-name="al"/>
            <text:p text:style-name="al">De raad van de gemeente Lochem; </text:p>
            <text:p text:style-name="al"/>
            <text:p text:style-name="al">gelezen het voorstel van het college van burgemeester en wethouders van 21 oktober 2025, nr. 2209658;</text:p>
            <text:p text:style-name="al"/>
            <text:p text:style-name="al">gelet op de <text:a xlink:href="https://wetten.overheid.nl/jci1.3:c:BWBR0005416&amp;titeldeel=III&amp;hoofdstuk=IX&amp;artikel=156" xlink:type="simple">artikel 156</text:a>, tweede lid, aanhef en onderdeel h en op <text:a xlink:href="https://wetten.overheid.nl/jci1.3:c:BWBR0005416&amp;titeldeel=IV&amp;hoofdstuk=XV&amp;paragraaf=3&amp;artikel=229" xlink:type="simple">artikel 229</text:a>, eerste lid, aanhef en onderdelen a en b, van de Gemeentewet;</text:p>
            <text:p text:style-name="al"/>
            <text:p text:style-name="al">B E S L U I T :</text:p>
            <text:p text:style-name="al"/>
            <text:p text:style-name="al">vast te stellen de volgende verordening:</text:p>
            <text:p text:style-name="al">Verordening op de heffing en de invordering van lijkbezorgingsrechten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definities uit de <text:a xlink:href="http://wetten.overheid.nl/BWBR0005009" xlink:type="simple">Wet op de lijkbezorging</text:a> en de <text:a xlink:href="http://lokaleregelgeving.overheid.nl/CVDR101196" xlink:type="simple">Beheersverordening begraafplaatsen 2011</text:a> zijn van overeenkomstige toepassing op wat in deze verordening is bepaald.</text:p>
              </text:list-item>
              <text:list-item text:style-override="id1-3-2-2-1-2-2">
                <text:number>2.</text:number>
                <text:p text:style-name="al">In aanvulling op het eerste lid verstaat deze verordening onder:</text:p>
                <text:list text:style-name="id1-3-2-2-1-2-2-3">
                  <text:list-item text:style-override="id1-3-2-2-1-2-2-3-1">
                    <text:number>•</text:number>
                    <text:p text:style-name="al">algemeen urnengraf: een graf bij de gemeente in beheer waarin gelegenheid wordt geboden tot het doen bijzetten van asbussen met of zonder urnen;</text:p>
                  </text:list-item>
                  <text:list-item text:style-override="id1-3-2-2-1-2-2-3-2">
                    <text:number>•</text:number>
                    <text:p text:style-name="al">particuliere verstrooiingsplaats: een plaats waarvoor aan een natuurlijk persoon of rechtspersoon het uitsluitend recht is verleend om daarop as te doen verstrooien;</text:p>
                  </text:list-item>
                  <text:list-item text:style-override="id1-3-2-2-1-2-2-3-3">
                    <text:number>•</text:number>
                    <text:p text:style-name="al">kindergraf: een graf bestemd voor het begraven van een levenloos geboren of overleden kind, jonger dan één jaar, met een afmeting van 1 bij 0,5 meter;</text:p>
                  </text:list-item>
                  <text:list-item text:style-override="id1-3-2-2-1-2-2-3-4">
                    <text:number>•</text:number>
                    <text:p text:style-name="al">éénpersoonsgraf: een graf bestemd voor het begraven van het lijk van één persoon;</text:p>
                  </text:list-item>
                  <text:list-item text:style-override="id1-3-2-2-1-2-2-3-5">
                    <text:number>•</text:number>
                    <text:p text:style-name="al">tweepersoonsgraf: een graf bestemd voor het begraven van de lijken van twee personen;</text:p>
                  </text:list-item>
                  <text:list-item text:style-override="id1-3-2-2-1-2-2-3-6">
                    <text:number>•</text:number>
                    <text:p text:style-name="al">keuzegraf: een tweepersoons graf waarvan de belanghebbende/rechthebbende zelf de plaats op de begraafplaats kan uitzoeken binnen de door de beheerder aangegeven ruimte;</text:p>
                  </text:list-item>
                  <text:list-item text:style-override="id1-3-2-2-1-2-2-3-7">
                    <text:number>•</text:number>
                    <text:p text:style-name="al">keuzegraf op klasseafdeling: keuzegraf op de vrije keuze afdeling A, B of F in Lochem;</text:p>
                  </text:list-item>
                  <text:list-item text:style-override="id1-3-2-2-1-2-2-3-8">
                    <text:number>•</text:number>
                    <text:p text:style-name="al">buitengewone uren: de uren op maandag tot en met vrijdag vóór 09.00 uur en na 16.00 uur en op zaterdag, zondag en algemeen erkende feest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dan wel voor wie de dienst wordt verricht of van de persoon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bedoeld in onderdeel 3.2 van de tarieventabel zijn verschuldigd bij de aanvang van het belastingtijdvak of, als dit later is, bij de aanvang van de belastingplicht.</text:p>
              </text:list-item>
              <text:list-item text:style-override="id1-3-2-2-8-2-2">
                <text:number>2.</text:number>
                <text:p text:style-name="al">Als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text:span text:style-name="nadrukvet">€ 5,-</text:spa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wetten.overheid.nl/jci1.3:c:BWBR0004770&amp;hoofdstuk=II&amp;artikel=9&amp;lid=1" xlink:type="simple">artikel 9, eerste lid, van de Invorderingswet 1990</text:a> moet een aanslag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 12 </text:span> Overgangsrecht</text:p>
            <text:p text:style-name="al">De <text:a xlink:href="https://lokaleregelgeving.overheid.nl/CVDR727997" xlink:type="simple">Verordening lijkbezorgingsrechten 2025,</text:a> vastgesteld door de raad van Lochem op 25 nov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jkbezorgingsrechten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P. de Boer</text:span></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F.T.J.M. Backhuijs</text:span></text:p>
          </text:section>
        </text:section>
        <text:section text:name="bijlage_id1-3-2-4" text:style-name="bijlage">
          <text:p text:style-name="bijlage_top"/>
          <text:p text:style-name="hoofdstuk_kop"><text:span text:style-name="label">Toelichting Verordening lijkbezoringsrechten gemeente Lochem 2026</text:span> </text:p>
          <text:p text:style-name="al">De gemeente Lochem hanteert als uitgangspunt voor het opstellen van de verordening de modelverordening van de VNG. Op onderdelen wijkt Lochem af. Voor de toelichting wordt verwezen naar de modeltoelichting van de VNG zoals die onder meer te vinden is op www.decentraleregelgeving.nl. De afwijkingen worden hieronder toegelicht. </text:p>
          <text:p text:style-name="al"/>
          <text:p text:style-name="al">
          <text:span text:style-name="nadrukvet">Artikel 1, eerste lid</text:span>
        </text:p>
          <text:p text:style-name="al">De modelverordening van de VNG kent uitgebreide definities. Voor de eenvoud en consistentie wordt nu aangesloten bij bestaande definities uit de Wet op de lijkbezorging en de Beheersverordening. Verder zijn er definities opgenomen voor kindergraf, een- en tweepersoonsgraf, keuzegraf en keuzegraf op klasseafdeling. In de tarieventabel is daar namelijk onderscheid naar gemaakt.</text:p>
          <text:p text:style-name="al"/>
          <text:p text:style-name="al">
          <text:span text:style-name="nadrukvet">Artikel 2</text:span>
        </text:p>
          <text:p text:style-name="al">Aangezien in Lochem geen crematoria zijn is het onderdeel uit de modelbepaling dat betrekking heeft op crematoria niet overgenomen. In verband met het kunnen laten uitvoeren van (onderhouds)werkzaamheden door anderen dan de gemeente, is de redactie is hierop toegesneden.</text:p>
          <text:p text:style-name="al"/>
          <text:p text:style-name="al">
          <text:span text:style-name="nadrukvet">Artikel 4</text:span>
        </text:p>
          <text:p text:style-name="al">Het VNG-model kent geen vrijstellingsbepalingen. Lochem hanteert, net als veel andere gemeenten, een vrijstelling voor opgraven van lijken of asbussen op rechterlijk gezag. Wellicht is deze bepaling zelfs overbodig omdat in die gevallen mogelijk geen sprake is van dienstverlening als bedoeld in artikel 229 van de Gemeentewet en legesheffing dus überhaupt niet mogelijk is. De bepaling is voor de zekerheid opgenomen. Verder is uit piëteit een vrijstelling opgenomen voor het begraven van een doodgeboren kindje dat samen met de moeder begraven wordt. De werkzaamheden en daarmee samenhangende kosten zijn in zo'n geval vrijwel gelijk aan het begraven van één overledene.</text:p>
          <text:p text:style-name="al"/>
          <text:p text:style-name="al">
          <text:span text:style-name="nadrukvet">Artikel 7</text:span>
        </text:p>
          <text:p text:style-name="al">In Lochem worden alle lijkbezorgingsrechten bij wege van aanslag geheven. Het VNG-model kent daarnaast de mogelijkheid voor heffing door middel van een schriftelijke kennisgeving.</text:p>
          <text:p text:style-name="al"/>
          <text:p text:style-name="al">
          <text:span text:style-name="nadrukvet">Artikel 10</text:span>
        </text:p>
          <text:p text:style-name="al">In de gemeente Lochem geldt, conform de harmonisatie van betaaltermijnen binnen Tribuut belastingsamenwerking, de mogelijkheid om in een termijn te betalen. Daarnaast bestaat onder bepaalde voorwaarden de mogelijkheid om via automatische incasso in maandelijkse termijnen de belasting te voldoen. Het VNG-model gaat uit van betalen in twee termijnen, zonder automatische incassomogelijkheid. Dit maakt het ook mogelijk om deze belastingaanslagen te combineren met andere heffingen met dezelfde betaaltermijn, zoals de OZB.</text:p>
          <text:p text:style-name="al"/>
          <text:p text:style-name="al">
          <text:span text:style-name="nadrukvet">Artikel 11</text:span>
        </text:p>
          <text:p text:style-name="al">Dit artikel stemt overeen met de vergelijkbare bepaling in de Legesverordening en maakt het mogelijk dat het college van B&amp;W redactionele aanpassingen doorvoert in de verordening. Het VNG-model kent deze bepaling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9-19</meta:user-defined>
    <meta:user-defined meta:name="OVERHEIDop.referentienummer">2209658</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gemeente Lochem 2026</meta:user-defined>
    <meta:user-defined meta:name="DCTERMS.W3CDTF/DCTERMS.available">2025-12-17</meta:user-defined>
    <meta:user-defined meta:name="DCTERMS.W3CDTF/OVERHEIDop.jaargang">2025</meta:user-defined>
    <meta:user-defined meta:name="OVERHEIDop.publicationIssue">543333</meta:user-defined>
    <meta:user-defined meta:name="OVERHEIDop.betreftRegeling">CVDR749685_1</meta:user-defined>
    <meta:user-defined meta:name="xs:date/OVERHEIDop.startdatum">2026-01-01</meta:user-defined>
    <meta:user-defined meta:name="OVERHEIDop.GmbID/DC.identifier">gmb-2025-543333</meta:user-defined>
    <meta:user-defined meta:name="OVERHEIDop.versieInformatie"/>
  </office:meta>
</office:document-meta>
</file>