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sterweg ong. (78d) e.o., Grubbenvorst, ontwerpbesluiten 15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en Driessen Grondbedrijf BV</text:span>
          </text:p>
            <text:p text:style-name="common-al">Ontwerp TAM-Omgevingsplan “Hoofdstuk 22k “Driessen Grondwerken Horsterweg ong. Grubbenvorst” en het ontwerpbesluit tot verlening van een omgevingsvergunning voor de activiteiten 'Bouwen (Omgevingsplan)’ en 'Technische bouwactiviteit’ voor de nieuwbouw van een kantoorgebouw, bedrijfsgebouw en milieustraat aan de Horsterweg 78d te Grubbenvorst. </text:p>
            <text:p text:style-name="common-al">
            <text:span text:style-name="nadrukvet">Gecoördineerde besluitvorming</text:span>
          </text:p>
            <text:p text:style-name="common-al">De gemeenteraad van Horst aan de Maas heeft op 11 maart 2025 besloten toepassing te geven aan de coördinatieregeling als bedoeld in afdeling 3.5 van de Algemene wet bestuursrecht en artikel 16.8 van de Omgevingswet.</text:p>
            <text:p text:style-name="common-al">De coördinatieregeling wordt toegepast op de besluitvorming omtrent de verplaatsing van Driessen Grondwerken B.V. en heeft hier betrekking op de volgende besluiten:</text:p>
            <text:list text:style-name="id1-3-2-1-1-6">
              <text:list-item text:style-override="id1-3-2-1-1-6-1">
                <text:number>a.</text:number>
                <text:p text:style-name="al">het wijzigen van het omgevingsplan op grond van de Omgevingswet; </text:p>
              </text:list-item>
              <text:list-item text:style-override="id1-3-2-1-1-6-2">
                <text:number>b.</text:number>
                <text:p text:style-name="al">het verlenen van de noodzakelijke vergunningen: </text:p>
                <text:list text:style-name="id1-3-2-1-1-6-2-3">
                  <text:list-item text:style-override="id1-3-2-1-1-6-2-3-1">
                    <text:number>1.</text:number>
                    <text:p text:style-name="al">de omgevingsvergunningen voor de activiteit bouwen op grond van artikel 5.1, lid 1 onder a en artikel 5.1, lid 2 onder a van de Omgevingswet; </text:p>
                  </text:list-item>
                  <text:list-item text:style-override="id1-3-2-1-1-6-2-3-2">
                    <text:number>2.</text:number>
                    <text:p text:style-name="al">de omgevingsvergunning voor een milieubelastende activiteit op grond van artikel 5.1, lid 2 onder b van de Omgevingswet; </text:p>
                  </text:list-item>
                </text:list>
              </text:list-item>
            </text:list>
            <text:p text:style-name="common-al">Op dit moment worden echter alleen de ontwerp TAM-Omgevingsplan en het ontwerpbesluit omgevingsvergunning voor de activiteiten 'Bouwen (Omgevingsplan)’’ en 'Technische bouwactiviteit’ ter inzage gelegd. De ontwerpvergunning voor de milieubelastende activiteit (milieuvergunning) wordt op een later moment door de Provincie ter inzage gelegd. In het kader van de coördinatie moeten deze besluiten wel gezamenlijk bekendgemaakt en ter inzage gelegd worden op grond van artikel 3:26, tweede lid, van de Awb, waarna deze voor een eventuele beroepsprocedure als één besluit worden aangemerkt.</text:p>
            <text:p text:style-name="common-al">
            <text:span text:style-name="nadrukvet">Plangebied</text:span>
          </text:p>
            <text:p text:style-name="common-al">De voorgenomen ruimtelijke ontwikkeling rondom Driessen Grondwerken bestaat uit een zestal locaties. De huidige locaties waar Driessen Grondwerken momenteel actief is, zijn: hoofdlocatie Hamweg 6, Hamweg ong. (tegenover de Hamweg 6), Dijkerheideweg 1a, Handelstraat 5 en de nieuwe locatie aan de Horsterweg ong. De eerder beoogde locatie aan de Sintelweg wordt ook ontwikkeld, zodat deze kan worden omgezet van de huidige agrarische functie naar een bedrijfsfunctie.</text:p>
            <text:p text:style-name="common-al">Hieronder treft u aan welke regeling voorzien is per locatie. De omgevingsvergunning voor de activiteiten 'Bouwen (Omgevingsplan)’ en 'Technische bouwactiviteit’ ziet alleen toe op de locatie Horsterweg ong. te Grubbenvorst.</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uidige functie</text:p>
                  </table:table-cell>
                  <table:table-cell table:style-name="entry" table:number-rows-spanned="1" table:number-columns-spanned="1">
                    <text:p text:style-name="table_al">Voorgenomen planologische regeling</text:p>
                  </table:table-cell>
                </table:table-row>
                <table:table-row table:style-name="row">
                  <table:table-cell table:style-name="entry" table:number-rows-spanned="1" table:number-columns-spanned="1">
                    <text:p text:style-name="table_al">Horsterweg ong.</text:p>
                  </table:table-cell>
                  <table:table-cell table:style-name="entry" table:number-rows-spanned="1" table:number-columns-spanned="1">
                    <text:p text:style-name="table_al">Bedrijventerrein – Agribusiness 2</text:p>
                  </table:table-cell>
                  <table:table-cell table:style-name="entry" table:number-rows-spanned="1" table:number-columns-spanned="1">
                    <text:p text:style-name="table_al">Bedrijf tot en met categorie 4.2</text:p>
                  </table:table-cell>
                </table:table-row>
                <table:table-row table:style-name="row">
                  <table:table-cell table:style-name="entry" table:number-rows-spanned="1" table:number-columns-spanned="1">
                    <text:p text:style-name="table_al">Hamweg 6</text:p>
                  </table:table-cell>
                  <table:table-cell table:style-name="entry" table:number-rows-spanned="1" table:number-columns-spanned="1">
                    <text:p text:style-name="table_al">Bedrijf</text:p>
                  </table:table-cell>
                  <table:table-cell table:style-name="entry" table:number-rows-spanned="1" table:number-columns-spanned="1">
                    <text:p text:style-name="table_al">Natuur en wonen (i.p.v. bedrijfswoning)</text:p>
                  </table:table-cell>
                </table:table-row>
                <table:table-row table:style-name="row">
                  <table:table-cell table:style-name="entry" table:number-rows-spanned="1" table:number-columns-spanned="1">
                    <text:p text:style-name="table_al">Hamweg ong.</text:p>
                  </table:table-cell>
                  <table:table-cell table:style-name="entry" table:number-rows-spanned="1" table:number-columns-spanned="1">
                    <text:p text:style-name="table_al">Agrarisch met waarden</text:p>
                  </table:table-cell>
                  <table:table-cell table:style-name="entry" table:number-rows-spanned="1" table:number-columns-spanned="1">
                    <text:p text:style-name="table_al">Natuur</text:p>
                  </table:table-cell>
                </table:table-row>
                <table:table-row table:style-name="row">
                  <table:table-cell table:style-name="entry" table:number-rows-spanned="1" table:number-columns-spanned="1">
                    <text:p text:style-name="table_al">Dijkerheideweg 1a</text:p>
                  </table:table-cell>
                  <table:table-cell table:style-name="entry" table:number-rows-spanned="1" table:number-columns-spanned="1">
                    <text:p text:style-name="table_al">Bedrijf</text:p>
                  </table:table-cell>
                  <table:table-cell table:style-name="entry" table:number-rows-spanned="1" table:number-columns-spanned="1">
                    <text:p text:style-name="table_al">Bedrijf (zonder aanduiding grondverzetbedrijf)</text:p>
                  </table:table-cell>
                </table:table-row>
                <table:table-row table:style-name="row">
                  <table:table-cell table:style-name="entry" table:number-rows-spanned="1" table:number-columns-spanned="1">
                    <text:p text:style-name="table_al">Handelstraat 5</text:p>
                  </table:table-cell>
                  <table:table-cell table:style-name="entry" table:number-rows-spanned="1" table:number-columns-spanned="1">
                    <text:p text:style-name="table_al">Bedrijf (tot en met cat. 4.2)</text:p>
                  </table:table-cell>
                  <table:table-cell table:style-name="entry" table:number-rows-spanned="1" table:number-columns-spanned="1">
                    <text:p text:style-name="table_al">Bedrijf zonder puinbreekactiviteiten</text:p>
                  </table:table-cell>
                </table:table-row>
                <table:table-row table:style-name="row">
                  <table:table-cell table:style-name="entry" table:number-rows-spanned="1" table:number-columns-spanned="1">
                    <text:p text:style-name="table_al">Sintelweg 4</text:p>
                  </table:table-cell>
                  <table:table-cell table:style-name="entry" table:number-rows-spanned="1" table:number-columns-spanned="1">
                    <text:p text:style-name="table_al">Wonen en agrarisch</text:p>
                  </table:table-cell>
                  <table:table-cell table:style-name="entry" table:number-rows-spanned="1" table:number-columns-spanned="1">
                    <text:p text:style-name="table_al">Bedrijf en Groen</text:p>
                  </table:table-cell>
                </table:table-row>
              </table:table>
              <text:p text:style-name="table_bottom"/>
            </text:section>
            <text:p text:style-name="common-al">
            <text:span text:style-name="nadrukvet">Ter inzage</text:span>
          </text:p>
            <text:p text:style-name="common-al">Burgemeester en wethouders van Horst aan de Maas maken, in het kader van artikel 16.30 lid 1 van de </text:p>
            <text:p text:style-name="common-al">Omgevingswet, bekend dat:</text:p>
            <text:list text:style-name="id1-3-2-1-1-15">
              <text:list-item text:style-override="id1-3-2-1-1-15-1">
                <text:number>1.</text:number>
                <text:p text:style-name="al">het ontwerp TAM-omgevingsplan Hoofdstuk 22k “Driessen Grondwerken Horsterweg ong. Grubbenvorst” (NL.IMRO.1507.GRHORSTERWEG-ON01) ter inzage ligt.</text:p>
              </text:list-item>
              <text:list-item text:style-override="id1-3-2-1-1-15-2">
                <text:number>2.</text:number>
                <text:p text:style-name="al">het ontwerpbesluit tot verlening van de omgevingsvergunning voor de activiteiten 'Bouwen (Omgevingsplan)’ en 'Technische bouwactiviteit’ voor de nieuwbouw van een kantoorgebouw, bedrijfsgebouw en milieustraat aan de Horsterweg 78d te Grubbenvorst met bijbehorende toelichtingen, ontwerpbesluiten en verdere stukken ter inzage ligt. </text:p>
              </text:list-item>
            </text:list>
            <text:p text:style-name="common-al">De stukken die betrekking hebben op deze publicatie liggen ter inzage van 16 december 2025 tot en met 26 januari 2026. In deze periode kan een ieder zienswijzen indienen tegen het ontwerp TAM-omgevingsplan en de ontwerp omgevingsvergunning. </text:p>
            <text:p text:style-name="common-al">De stukken zijn in te zien in de informatiehoek van het gemeentehuis, Wilhelminaplein 6 in Horst. </text:p>
            <text:p text:style-name="common-al">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 </text:p>
            <text:p text:style-name="common-al">De stukken kunnen ook geraadpleegd worden op de gemeentelijke website <text:a xlink:href="https://www.horstaandemaas.nl" xlink:type="simple">www.horstaandemaas.nl</text:a> en via “Regels op de kaart”</text:p>
            <text:p text:style-name="common-al">
            <text:span text:style-name="nadrukvet">Zienswijzen </text:span>
          </text:p>
            <text:p text:style-name="common-al">Iedereen kan gedurende genoemde termijn schriftelijk of mondeling zienswijzen indienen bij het gemeentebestuur. Wij ontvangen uw zienswijze bij voorkeur schriftelijk. </text:p>
            <text:p text:style-name="common-al">Zienswijzen kunnen gericht worden aan: </text:p>
            <text:p text:style-name="common-al">De gemeenteraad van Horst aan de Maas </text:p>
            <text:p text:style-name="common-al">t.a.v. Afdeling Omgeving </text:p>
            <text:p text:style-name="common-al">Postbus 6005 </text:p>
            <text:p text:style-name="common-al">5960 AA Horst </text:p>
            <text:p text:style-name="common-al">(onder vermelding van: "Zienswijze ontwerp TAM-omgevingsplan/ omgevingsvergunning “Driessen Grondwerken Horsterweg ong. Grubbenvorst”)</text:p>
            <text:p text:style-name="common-al">
            <text:span text:style-name="nadrukvet">Vervolgprocedure </text:span>
          </text:p>
            <text:p text:style-name="common-al">De gemeenteraad zal een besluit nemen over vaststelling van het TAM-Omgevingsplan Hoofdstuk 22k “Driessen Grondwerken Horsterweg ong. Grubbenvorst”. De zienswijzen die ten aanzien van dit ontwerpbesluit worden ingediend zullen bij de besluitvorming worden betrokken. Burgemeester en wethouders zullen een besluit nemen omtrent de verlening van de omgevingsvergunning voor de activiteit bouwen, indien en nadat door de gemeenteraad het voornoemde TAM-Omgevingsplan is vastgesteld. De zienswijzen die ten aanzien van het ontwerpbesluit tot verlening van de vergunning worden ingediend zullen bij de besluitvorming worden betrokken. De Provincie Limburg neemt dan ook een besluit ten aanzien van de omgevingsvergunning voor de milieubelastende activiteit.</text:p>
            <text:p text:style-name="common-al">Voorts worden de besluiten na vaststelling/verlening algemeen en gelijktijdig bekendgemaakt via publicatie en kan tegen het besluit omtrent vaststelling van het TAM-Omgevingsplan, en het besluit omtrent verlening van de omgevingsvergunning voor de activiteiten 'Bouwen (Omgevingsplan)’ en 'Technische bouwactiviteit’ en de omgevingsvergunning voor de milieubelastende activiteit door belanghebbenden beroep worden ingesteld bij de Afdeling bestuursrechtspraak Raad van State. </text:p>
            <text:p text:style-name="common-al">
            <text:span text:style-name="nadrukvet">Meer informatie </text:span>
          </text:p>
            <text:p text:style-name="common-al">Deze informatie is ook terug te vinden op www.horstaandemaas.nl (zie bekendmakingen). Voor meer informatie kunt u ook terecht bij de Afdeling Omgeving, tel. (077) 477 97 77. </text:p>
            <text:p text:style-name="common-al">Ook kunt u met dezelfde afdeling een afspraak maken voor het indienen van mondelinge zienswijzen, tot drie werkdagen vóór de afloop van de termijn van de terinzagelegging.</text:p>
            <text:p text:style-name="common-al">Horst, 15 december 2025 </text:p>
            <text:p text:style-name="common-al">Burgemeester en wethouders van Horst aan de Maas, </text:p>
            <text:p text:style-name="common-al">R.F.I. Palmen, burgemeester </text:p>
            <text:p text:style-name="common-al">A. Van Iersel, secretaris</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333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GRHORSTERWEG-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rsterweg ong. (78d) e.o., Grubbenvorst, ontwerpbesluiten 15 december 2025</meta:user-defined>
    <meta:user-defined meta:name="DCTERMS.W3CDTF/DCTERMS.available">2025-12-15</meta:user-defined>
    <meta:user-defined meta:name="DCTERMS.W3CDTF/OVERHEIDop.jaargang">2025</meta:user-defined>
    <meta:user-defined meta:name="OVERHEIDop.publicationIssue">543332</meta:user-defined>
    <meta:user-defined meta:name="OVERHEIDop.GmbID/DC.identifier">gmb-2025-543332</meta:user-defined>
    <meta:user-defined meta:name="OVERHEIDop.versieInformatie"/>
  </office:meta>
</office:document-meta>
</file>