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1a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en omgevingsvergunning is aangevraagd voor werk, niet zijnde bouwwerk, of werkzaamheid uitvoeren, Provincialeweg 1 a, in Maurik (03-12-2025) (geen bezwaar mogelijk), ODR251794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332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2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2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Werk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7946</meta:user-defined>
    <dc:language>nl</dc:language>
    <meta:user-defined meta:name="OVERHEIDop.locatietype/OVERHEIDop.gebiedsmarkering">Adres</meta:user-defined>
    <meta:user-defined meta:name="DC.title">Omgevingsvergunning aangevraagd, Provincialeweg 1a in Mauri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327</meta:user-defined>
    <meta:user-defined meta:name="OVERHEIDop.GmbID/DC.identifier">gmb-2025-543327</meta:user-defined>
    <meta:user-defined meta:name="OVERHEIDop.versieInformatie"/>
  </office:meta>
</office:document-meta>
</file>