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binnen beschermd stads/dorpsgezicht, op meerdere adressen in Vollenhove e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2-2025</text:p>
            <text:p text:style-name="common-al">
            <text:span text:style-name="nadrukvet">Locatie:</text:span>
          </text:p>
            <text:p text:style-name="common-al">• Bentstraat 1-23 (Oneven), Vollenhove
• Bentstraat 16-26 (even), Vollenhove
• Bentstraat 25, Vollenhove
• Bisschopstraat 18 en 20, Vollenhove
• Gasthuisstraat 4-24, Vollenhove
• Kerkstraat 30 a, Vollenhove
• Kerkstraat 45, 45a, 47, 47a, 49, 51 Vollenhove
• Lage Wal 7-7a, Blokzijl
• Groenestraat 34,36,38,40,42, Blokzijl
• Steenwijkerkolk, Blokzijl, oneven (1,3,5,7,9,11,13)
• Steenwijkerkolk, Blokzijl, oneven (15,17)
• Steenwijkerkolk, Blokzijl, oneven (21,23,25)
• Steenwijkerkolk, Blokzijl, even (2, 2a, 2b, 4, 4a, 4b, 6, 6a, 8,10)</text:p>
            <text:p text:style-name="common-al">
            <text:span text:style-name="nadrukvet">Zaakomschrijving:</text:span> het plaatsen van zonnepanelen binnen beschermd stads/dorpsgezicht</text:p>
            <text:p text:style-name="common-al">
            <text:span text:style-name="nadrukvet">Zaaknummer:</text:span> Z2024-00006392</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3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3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32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2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92</meta:user-defined>
    <meta:user-defined meta:name="DCTERMS.abstract">het plaatsen van zonnepanelen binnen beschermd stads/dorpsgezich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binnen beschermd stads/dorpsgezicht, op meerdere adressen in Vollenhove en Blokzijl</meta:user-defined>
    <meta:user-defined meta:name="DCTERMS.W3CDTF/DCTERMS.available">2025-12-12</meta:user-defined>
    <meta:user-defined meta:name="DCTERMS.W3CDTF/OVERHEIDop.jaargang">2025</meta:user-defined>
    <meta:user-defined meta:name="OVERHEIDop.publicationIssue">543326</meta:user-defined>
    <meta:user-defined meta:name="OVERHEIDop.GmbID/DC.identifier">gmb-2025-543326</meta:user-defined>
    <meta:user-defined meta:name="OVERHEIDop.versieInformatie"/>
  </office:meta>
</office:document-meta>
</file>