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cac18c-c318-4646-9c99-19a273320d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Bergweg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2-12-2025</text:p>
            <text:p text:style-name="common-al">Kenmerk: 983683</text:p>
            <text:p text:style-name="common-al">Burgemeester en wethouders,</text:p>
            <text:p text:style-name="tussenkopcur">INLEIDING</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lid 1 van de Wegenverkeerswet 1994 dient er in de volgende gevallen een verkeersbesluit te worden genomen:</text:p>
            <text:list text:style-name="id1-3-2-2-1-12">
              <text:list-item text:style-override="id1-3-2-2-1-12-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Procedure</text:p>
            <text:p text:style-name="tussenkopcur">Conform artikel 24 van het Besluit administratieve bepalingen inzake het wegverkeer is er overleg geweest met de politie. Deze heeft een … advies afgegeven.</text:p>
            <text:p text:style-name="tussenkopcur">Motivering</text:p>
            <text:p text:style-name="common-al">De Bergweg is een weg als bedoeld in artikel 1, lid 1 onder b van de WVW 1994 en is gelegen in Zeist binnen de gemeente Zeist. De weg is gecategoriseerd als erftoegangsweg binnen de bebouwde kom. De weg is in eigendom, beheer en onderhoud bij de gemeente Zeist.</text:p>
            <text:p text:style-name="common-al">Op de Bergweg ter hoogte van huisnummer 91a bevindt zich een wegversmalling waar gemotoriseerd verkeer elkaar moet passeren. In de huidige situatie ontstaat regelmatig onduidelijkheid over wie moet wachten, waardoor weggebruikers elkaar geen voorrang verlenen. Dit leidt tot intimiderend gedrag, gevaarlijke situaties en ophoping van verkeer. Dit blijkt ook uit meerdere meldingen die wij ontvangen.</text:p>
            <text:p text:style-name="common-al">Door het plaatsen van de borden <text:span text:style-name="nadrukvet">F5 </text:span>en <text:span text:style-name="nadrukvet">F6</text:span> (van bijlage 1 van het RVV 1990) wordt duidelijk aangegeven dat bestuurders bij de wegversmalling moeten wachten om tegenliggers te laten passeren of dat de bestuurder voorrang heeft. Hiermee wordt:</text:p>
            <text:p text:style-name="common-al">De verkeerssituatie verduidelijkt, zodat weggebruikers weten dat zij moeten stoppen en voorrang verlenen.</text:p>
            <text:p text:style-name="common-al">De verkeersveiligheid verbeterd, doordat conflicten en intimiderend gedrag worden verminderd.</text:p>
            <text:p text:style-name="common-al">De doorstroming bevorderd, omdat het passeren ordelijk en volgens de regels verloopt.</text:p>
            <text:p text:style-name="common-al">De plaatsing van de bebording wordt zodanig uitgevoerd dat het verkeer afkomstig van de Panweg (rijrichting noordoost) voorrang heeft. Deze keuze is gemaakt om mogelijke verkeersopstoppingen ter hoogte van de kruising met de Panweg te voorkomen en de doorstroming op deze locatie te waarborgen.</text:p>
            <text:p text:style-name="tussenkopcur">Belangenafweging</text:p>
            <text:p text:style-name="common-al">Gelet op artikel 2 van de WVW 1994 strekt de hiervoor genoemde verkeersmaatregel tot het:</text:p>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voorkomen of beperken van door het verkeer veroorzaakte overlast, hinder of schade, en;</text:p>
              </text:list-item>
              <text:list-item text:style-override="id1-3-2-2-1-25-4">
                <text:number>•</text:number>
                <text:p text:style-name="al">het voorkomen of beperken van door het verkeer veroorzaakte aantasting van het karakter of van de functie van objecten of gebieden.</text:p>
              </text:list-item>
            </text:list>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29">
              <text:list-item text:style-override="id1-3-2-2-1-29-1">
                <text:number>•</text:number>
                <text:p text:style-name="al">Door het plaatsen van verkeersborden F5 en F6 van bijlage 1 van het RVV 1990, een voorrangsregeling in te stellen bij de wegversmalling op de Bergweg ter hoogte van nummer 91a. </text:p>
              </text:list-item>
              <text:list-item text:style-override="id1-3-2-2-1-29-2">
                <text:number>•</text:number>
                <text:p text:style-name="al">Het verkeer afkomstig van de Panweg (rijrichting noordoost) krijgt voorrang en het verkeer richting de Panweg moet voorrang verlenen.</text:p>
              </text:list-item>
              <text:list-item text:style-override="id1-3-2-2-1-29-3">
                <text:number>•</text:number>
                <text:p text:style-name="al">De bebording wordt geplaatst zoals aangegeven op de bij dit besluit behorende situatieschets.</text:p>
              </text:list-item>
            </text:list>
            <text:p text:style-name="tussenkopcur">Situatieschets</text:p>
            <text:p text:style-name="common-al">
            <draw:frame><draw:text-box><text:section text:name="plaatje_id1-3-2-2-1-31-1" text:style-name="plaatje">
              <text:p text:style-name="illustratie_id1-3-2-2-1-31-1-1"><draw:frame draw:style-name="illustratie_id1-3-2-2-1-31-1-1" text:anchor-type="paragraph" svg:width="153mm" svg:height="86.50754716981132mm"><draw:image xlink:href="Pictures/Afbeelding1i4ecac18c-c318-4646-9c99-19a273320d09.png" xlink:type="simple"/></draw:frame></text:p>
            </text:section></draw:text-box></draw:frame>
          </text:p>
            <text:p text:style-name="tussenkopcur">Inwerkingtreding</text:p>
            <text:p text:style-name="common-al">Dit besluit treedt in werking na bekendmaking. </text:p>
            <text:p text:style-name="tussenkopcur">Communicatie</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bezwaarschrift_id1-3-2-3" text:style-name="bezwaarschrift">
          <text:p text:style-name="bezwaarschrift_top"/>
          <text:p text:style-name="tussenkopcur">Bezwaarmogelijkheid</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3-3">
            <text:list-item text:style-override="id1-3-2-3-3-1">
              <text:number>•</text:number>
              <text:p text:style-name="al">de naam, het adres en de handtekening van de indiener;</text:p>
            </text:list-item>
            <text:list-item text:style-override="id1-3-2-3-3-2">
              <text:number>•</text:number>
              <text:p text:style-name="al">de dagtekening;</text:p>
            </text:list-item>
            <text:list-item text:style-override="id1-3-2-3-3-3">
              <text:number>•</text:number>
              <text:p text:style-name="al">een omschrijving van het besluit waartegen het bezwaar zich richt;</text:p>
            </text:list-item>
            <text:list-item text:style-override="id1-3-2-3-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text:span text:style-name="nadrukvet"> </text:span><text:a xlink:href="https://www.zeist.nl/gemeente-bestuur-en-organisatie/wet-en-regelgeving/zienswijze-bezwaar-of-beroep" xlink:type="simple">https://www.zeist.nl/gemeente-bestuur-en-organisatie/wet-en-regelgeving/zienswijze-bezwaar-of-beroep</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33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voorrangsregeling wegversmalling Bergweg - Bergweg 9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83683</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DC.title">Verkeersbesluit instellen voorrangsregeling Bergweg te Zeist</meta:user-defined>
    <meta:user-defined meta:name="DCTERMS.W3CDTF/DCTERMS.available">2025-12-12</meta:user-defined>
    <meta:user-defined meta:name="DCTERMS.W3CDTF/OVERHEIDop.jaargang">2025</meta:user-defined>
    <meta:user-defined meta:name="OVERHEIDop.publicationIssue">543318</meta:user-defined>
    <meta:user-defined meta:name="OVERHEIDop.GmbID/DC.identifier">gmb-2025-543318</meta:user-defined>
    <meta:user-defined meta:name="OVERHEIDop.versieInformatie"/>
  </office:meta>
</office:document-meta>
</file>