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de bestemming aan Smidstraat 6, 8715 HS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Smidstraat 6, 8715 HS Stavoren CLZ-00107429 het wijzigen van de bestemming (datum verzending brief / besluit: 10-12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330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0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0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429</meta:user-defined>
    <meta:user-defined meta:name="DCTERMS.abstract">Ingetrokken aanvraag omgevingsvergunning voor het wijzigen van de bestemming aan Smidstraat 6, 8715 HS Stavoren</meta:user-defined>
    <dc:language>nl</dc:language>
    <meta:user-defined meta:name="OVERHEIDop.locatietype/OVERHEIDop.gebiedsmarkering">Punt</meta:user-defined>
    <meta:user-defined meta:name="DC.title">Ingetrokken aanvraag omgevingsvergunning voor het wijzigen van de bestemming aan Smidstraat 6, 8715 HS Stavor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06</meta:user-defined>
    <meta:user-defined meta:name="OVERHEIDop.GmbID/DC.identifier">gmb-2025-543306</meta:user-defined>
    <meta:user-defined meta:name="OVERHEIDop.versieInformatie"/>
  </office:meta>
</office:document-meta>
</file>