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Lagedijk 47, 1544 BC Zaandijk - het wit schilderen van de reeds bestaande voorgevel (bakst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7704 - het wit schilderen van de reeds bestaande voorgevel (bakstenen) -  - op de locatie Lagedijk 47, 1544 BC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0-12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3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0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Lagedijk 47, 1544 BC Zaandijk - het wit schilderen van de reeds bestaande voorgevel (bakstenen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04</meta:user-defined>
    <meta:user-defined meta:name="OVERHEIDop.GmbID/DC.identifier">gmb-2025-543304</meta:user-defined>
    <meta:user-defined meta:name="OVERHEIDop.versieInformatie"/>
  </office:meta>
</office:document-meta>
</file>