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3843002id68acd64-51d1-41a9-a888-93ae01c6c5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uigenbos aanleg gehandicaptenparkeerplaats kenteken 63-PGG-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3-PGG-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3-PGG-2 en het aanbrengen van ondersteunende markeringen (RVV 1990), in te stellen: een gehandicaptenparkeerplaats ter hoogte van Huigenbos (parkeervaknummer 12568048004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4.96037735849056mm"><draw:image xlink:href="Pictures/Afbeelding1763843002id68acd64-51d1-41a9-a888-93ae01c6c5cd.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3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igenbos aanleg gehandicaptenparkeerplaats kenteken 63-PGG-2 - Huigen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igenbos aanleg gehandicaptenparkeerplaats kenteken 63-PGG-2</meta:user-defined>
    <meta:user-defined meta:name="OVERHEIDop.verkeersbordcode">E6</meta:user-defined>
    <dc:language>nl</dc:language>
    <meta:user-defined meta:name="OVERHEIDop.locatietype/OVERHEIDop.gebiedsmarkering">Punt</meta:user-defined>
    <meta:user-defined meta:name="DC.title">Amsterdam Zuidoost, verkeersbesluit Huigenbos aanleg gehandicaptenparkeerplaats kenteken 63-PGG-2</meta:user-defined>
    <meta:user-defined meta:name="DCTERMS.W3CDTF/DCTERMS.available">2025-12-12</meta:user-defined>
    <meta:user-defined meta:name="DCTERMS.W3CDTF/OVERHEIDop.jaargang">2025</meta:user-defined>
    <meta:user-defined meta:name="OVERHEIDop.publicationIssue">543303</meta:user-defined>
    <meta:user-defined meta:name="OVERHEIDop.GmbID/DC.identifier">gmb-2025-543303</meta:user-defined>
    <meta:user-defined meta:name="OVERHEIDop.versieInformatie"/>
  </office:meta>
</office:document-meta>
</file>