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vaartkwartier, 0392-2025-0163623, het kappen van 24 bomen in het Houtvaartkwartier i.v.m. slechte conditie en gevaarzetting,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33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623</meta:user-defined>
    <meta:user-defined meta:name="DCTERMS.abstract">het kappen van 24 bomen in het Houtvaartkwartier i.v.m. slechte conditie en gevaarzett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Houtvaartkwartier, 0392-2025-0163623, het kappen van 24 bomen in het Houtvaartkwartier i.v.m. slechte conditie en gevaarzetting, ontvangen op 29-10-2025</meta:user-defined>
    <meta:user-defined meta:name="DCTERMS.W3CDTF/DCTERMS.available">2025-12-12</meta:user-defined>
    <meta:user-defined meta:name="DCTERMS.W3CDTF/OVERHEIDop.jaargang">2025</meta:user-defined>
    <meta:user-defined meta:name="OVERHEIDop.externeBijlage">Publicatie  0392-2025-0163623|exb-2025-45823</meta:user-defined>
    <meta:user-defined meta:name="OVERHEIDop.publicationIssue">543302</meta:user-defined>
    <meta:user-defined meta:name="OVERHEIDop.GmbID/DC.identifier">gmb-2025-543302</meta:user-defined>
    <meta:user-defined meta:name="OVERHEIDop.versieInformatie"/>
  </office:meta>
</office:document-meta>
</file>