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Hoofdstuk 22 ​Y​ Steenwijkerwold​ - 't 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maken gelet op artikel 16.30 van de Omgevingswet en artikel 12 van de Bekendmakingswet bekend dat zij bij besluit van ​9 december 2025​ genoemd ontwerp TAM-omgevingsplan hebben vrijgegeven voor terinzagelegging. </text:p>
            <text:p text:style-name="common-al">
            <text:span text:style-name="nadrukvet">Locatie </text:span>
          </text:p>
            <text:p text:style-name="common-al">Het plangebied ligt aan de ​Holthinge Campweg 1​, 8341 PJ, in Steenwijkerwold en voorziet in​ de transformatie van de voormalige Woldschool naar woningen. In totaal worden er 18 woningen gerealiseerd.​ </text:p>
            <text:p text:style-name="common-al">
            <text:span text:style-name="nadrukvet">Wanneer en waar kunt u het ontwerp TAM-omgevingsplan inzien? </text:span>
          </text:p>
            <text:p text:style-name="common-al">De stukken liggen vanaf ​17 december 2025​ tot en met ​27 januari 2026​ ter inzage in het gemeentehuis, ​Vendelweg 1​ in ​Steenwijk​ (tijdens openingstijden). Daarnaast kunt u het ontwerp raadplegen via de viewer ‘Regels op de kaart’ met IMRO-nummer <text:a xlink:href="https://omgevingswet.overheid.nl/regels-op-de-kaart/document?documentID=NL.IMRO.1708.SWWtWoldOP-ON01" xlink:type="simple">NL.IMRO.1708.SWWtWoldOP-ON01</text:a> : </text:p>
            <text:p text:style-name="common-al">​​<text:a xlink:href="https://omgevingswet.overheid.nl/regels-op-de-kaart/document?documentID=NL.IMRO.1708.SWWtWoldOP-ON01" xlink:type="simple">https://omgevingswet.overheid.nl/regels-op-de-kaart/document?documentID=NL.IMRO.1708.SWWtWoldOP-ON01</text:a> ​ </text:p>
            <text:p text:style-name="common-al">
            <text:span text:style-name="nadrukvet">De bestanden zijn beschikbaar op het webadres: </text:span>
          </text:p>
            <text:p text:style-name="common-al">​​<text:a xlink:href="https://publiek.tercera-ro.nl/officieel/1708/NL.IMRO.1708.SWWtWoldOP-ON01" xlink:type="simple">https://publiek.tercera-ro.nl/officieel/1708/NL.IMRO.1708.SWWtWoldOP-ON01</text:a> ​ </text:p>
            <text:p text:style-name="common-al">
            <text:span text:style-name="nadrukvet">Reageren op het ontwerp TAM-omgevingsplan </text:span>
          </text:p>
            <text:p text:style-name="common-al">Over het ontwerp TAM-omgevingsplan kan iedereen tot en met ​27 januari 2026​ mondeling of schriftelijk een zienswijze naar voren brengen bij de gemeenteraad van Steenwijkerland, ​Postbus 162​, ​8330 AD​ ​Steenwijk​. Als u van de mogelijkheden gebruik wilt maken om mondeling reactie in te brengen, dan kunt u contact opnemen met de afdeling Ruimtelijke ontwikkeling en projecten van de gemeente Steenwijkerland. Indien u een toelichting wenst is een afspraak noodzakelijk. </text:p>
            <text:p text:style-name="common-al">
            <text:span text:style-name="nadrukvet">Algemene informatie </text:span>
          </text:p>
            <text:p text:style-name="common-al">Heeft u nog vragen of wilt u meer informatie? Dan kunt u contact opnemen met het Klantcontactcentrum, telefoonnummer 14 0521 of een e-mail sturen naar <text:a xlink:href="mailto:info@steenwijkerland.nl" xlink:type="simple">info@steenwijkerland.nl</text:a>. Indien u een toelichting wenst is een afspraak noodzak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329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WWtWold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Ontwerp TAM-omgevingsplan Hoofdstuk 22 ​Y​ Steenwijkerwold​ - 't Wol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296</meta:user-defined>
    <meta:user-defined meta:name="OVERHEIDop.GmbID/DC.identifier">gmb-2025-543296</meta:user-defined>
    <meta:user-defined meta:name="OVERHEIDop.versieInformatie"/>
  </office:meta>
</office:document-meta>
</file>