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954857705i36a72504-b265-4500-8548-a5c0971b4ad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Maarsenhof wijzigen gehandicaptenparkeerplaats kenteken JHK-25-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Maarsenhof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JHK-25-K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T-860-JV in (nieuw) JHK-25-K, de bestaande gehandicaptenparkeerplaats ter hoogte van Maarsenhof (parkeervaknummer 126122479458) uitsluitend te bestemmen voor het door vergunninghouder in gebruik zijnde motorvoertuig met kentekennummer JHK-25-K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5.83396226415094mm"><draw:image xlink:href="Pictures/Afbeelding1954857705i36a72504-b265-4500-8548-a5c0971b4ada.png" xlink:type="simple"/></draw:frame></text:p>
            </text:section></draw:text-box></draw:frame>
          </text:p>
            <text:p text:style-name="common-al">Amsterdam, 10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29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9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9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arsenhof wijzigen gehandicaptenparkeerplaats kenteken JHK-25-K - Maarsenhof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arsenhof wijzigen gehandicaptenparkeerplaats kenteken JHK-25-K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Zuidoost, verkeersbesluit Maarsenhof wijzigen gehandicaptenparkeerplaats kenteken JHK-25-K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294</meta:user-defined>
    <meta:user-defined meta:name="OVERHEIDop.GmbID/DC.identifier">gmb-2025-543294</meta:user-defined>
    <meta:user-defined meta:name="OVERHEIDop.versieInformatie"/>
  </office:meta>
</office:document-meta>
</file>