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nte buut middag en fruhshoppen op 17 en 18 januari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nte buut middag en het fruhshoppen vindt plaats in sporthal De Sonders aan de Avesterweg 1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32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onte buut middag en fruhshoppen op 17 en 18 januari 2026 in Bel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93</meta:user-defined>
    <meta:user-defined meta:name="OVERHEIDop.GmbID/DC.identifier">gmb-2025-543293</meta:user-defined>
    <meta:user-defined meta:name="OVERHEIDop.versieInformatie"/>
  </office:meta>
</office:document-meta>
</file>