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59, 2082 BB Santpoort-Zuid, verbouwen naar kantoor (provinciaal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59, 2082 BB Santpoort-Zuid, verbouwen naar kantoor (provinciaal 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common-al">04533846525, Willem de Zwijgerlaan 59 te Santpoort-Zuid</text:p>
            <text:p text:style-name="last-al">verbouwen naar kantoor (provinciaal monument) (0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2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6525</meta:user-defined>
    <dc:language>nl</dc:language>
    <meta:user-defined meta:name="OVERHEIDop.locatietype/OVERHEIDop.gebiedsmarkering">Punt</meta:user-defined>
    <meta:user-defined meta:name="DC.title">Ingediende aanvraag omgevingsvergunning Willem de Zwijgerlaan 59, 2082 BB Santpoort-Zuid, verbouwen naar kantoor (provinciaal monument)</meta:user-defined>
    <meta:user-defined meta:name="DCTERMS.W3CDTF/DCTERMS.available">2025-12-12</meta:user-defined>
    <meta:user-defined meta:name="DCTERMS.W3CDTF/OVERHEIDop.jaargang">2025</meta:user-defined>
    <meta:user-defined meta:name="OVERHEIDop.publicationIssue">543290</meta:user-defined>
    <meta:user-defined meta:name="OVERHEIDop.GmbID/DC.identifier">gmb-2025-543290</meta:user-defined>
    <meta:user-defined meta:name="OVERHEIDop.versieInformatie"/>
  </office:meta>
</office:document-meta>
</file>