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 ​J​ ​TAM-omgevingsplan Hoofdstuk 22J Stroïnkweg 46 - Zuid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 </text:span>
          </text:p>
            <text:p text:style-name="common-al">Het plangebied ligt aan ​Burgemeester G.W. Stroïnkweg 44 &amp; 46, Zuidveen. ​​Voorliggend TAM-omgevingsplan wijzigt de functies naar wonen en tuin. De ontwikkeling betreft de transformatie van een agrarisch erf naar een woonerf. Daarbij wordt splitsing van de hoeve mogelijk gemaakt. Ook wordt het buurthuis Eltekon een woonfunctie toegekend​.  </text:p>
            <text:p text:style-name="common-al">
            <text:span text:style-name="nadrukvet">Wanneer en waar kunt u het ontwerp TAM-omgevingsplan inzien? </text:span>
          </text:p>
            <text:p text:style-name="common-al">De stukken liggen vanaf ​17 december 2025​ tot en met ​27 januari 2026​ ter inzage in het gemeentehuis, ​Vendelweg 1​ in ​Steenwijk​ (tijdens openingstijden). Daarnaast kunt u het ontwerp raadplegen via de viewer ‘Regels op de kaart’:  </text:p>
            <text:p text:style-name="common-al">​​<text:a xlink:href="https://publiek.tercera-ro.nl/officieel/1708/NL.IMRO.1708.TUKMarkehofOP-ON01?documentID=NL.IMRO.1708.ZDDVStroinkweg46OP-ON01" xlink:type="simple">https://publiek.tercera-ro.nl/officieel/1708/NL.IMRO.1708.TUKMarkehofOP-ON01?documentID=NL.IMRO.1708.ZDDVStroinkweg46OP-ON01</text:a></text:p>
            <text:p text:style-name="common-al">​​ </text:p>
            <text:p text:style-name="common-al">
            <text:span text:style-name="nadrukvet">De bestanden zijn beschikbaar op het webadres: </text:span>
          </text:p>
            <text:p text:style-name="common-al">​​<text:a xlink:href="https://publiek.tercera-ro.nl/officieel/1708/NL.IMRO.1708.ZDDVStroinkweg46OP-ON01" xlink:type="simple">https://publiek.tercera-ro.nl/officieel/1708/NL.IMRO.1708.ZDDVStroinkweg46OP-ON01</text:a></text:p>
            <text:p text:style-name="common-al">​​ </text:p>
            <text:p text:style-name="common-al">
            <text:span text:style-name="nadrukvet">Reageren op het ontwerp TAM-omgevingsplan </text:span>
          </text:p>
            <text:p text:style-name="common-al">Over het ontwerp TAM-omgevingsplan kan iedereen tot en met ​27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32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ZDDVStroinkweg46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Kennisgeving Ontwerp TAM-omgevingsplan Hoofdstuk 22 ​J​ ​TAM-omgevingsplan Hoofdstuk 22J Stroïnkweg 46 - Zuidveen​</meta:user-defined>
    <meta:user-defined meta:name="DCTERMS.W3CDTF/DCTERMS.available">2025-12-16</meta:user-defined>
    <meta:user-defined meta:name="DCTERMS.W3CDTF/OVERHEIDop.jaargang">2025</meta:user-defined>
    <meta:user-defined meta:name="OVERHEIDop.publicationIssue">543286</meta:user-defined>
    <meta:user-defined meta:name="OVERHEIDop.GmbID/DC.identifier">gmb-2025-543286</meta:user-defined>
    <meta:user-defined meta:name="OVERHEIDop.versieInformatie"/>
  </office:meta>
</office:document-meta>
</file>