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6 Klarenbeeks Bel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1 november 2025 besloten de subsidie voor het Klarenbeeks Belang voor 2026 te verlenen van € 5.584. Het bedrag keren wij als voorschot in termijnen uit. Het doel van de subsidie is om met een coördinator hulpvragen de zelfredzaamheid van hulpvragers (familie/buren en andere vrijwilligers) te vergroten en de inzet van de sociale omgeving te versterken. De coördinator vergroot het gebruik van de bestaande algemene welzijnsvoorzieningen.</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2 december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432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879220</meta:user-defined>
    <dc:language>nl</dc:language>
    <meta:user-defined meta:name="OVERHEIDop.locatietype/OVERHEIDop.gebiedsmarkering">Gemeente</meta:user-defined>
    <meta:user-defined meta:name="DC.title">Gemeente Voorst - Subsidieverlening 2026 Klarenbeeks Belang</meta:user-defined>
    <meta:user-defined meta:name="DCTERMS.W3CDTF/DCTERMS.available">2025-12-12</meta:user-defined>
    <meta:user-defined meta:name="DCTERMS.W3CDTF/OVERHEIDop.jaargang">2025</meta:user-defined>
    <meta:user-defined meta:name="OVERHEIDop.publicationIssue">543282</meta:user-defined>
    <meta:user-defined meta:name="OVERHEIDop.GmbID/DC.identifier">gmb-2025-543282</meta:user-defined>
    <meta:user-defined meta:name="OVERHEIDop.versieInformatie"/>
  </office:meta>
</office:document-meta>
</file>