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kwartier, 0392-2025-0163521, het kappen van 18 bomen in het Vondelkwartier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2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21</meta:user-defined>
    <meta:user-defined meta:name="DCTERMS.abstract">het kappen van 18 bomen in het Vondelkwartier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ndelkwartier, 0392-2025-0163521, het kappen van 18 bomen in het Vondelkwartier i.v.m. slechte conditie en gevaarzetting, ontvangen op 29-10-2025</meta:user-defined>
    <meta:user-defined meta:name="DCTERMS.W3CDTF/DCTERMS.available">2025-12-12</meta:user-defined>
    <meta:user-defined meta:name="DCTERMS.W3CDTF/OVERHEIDop.jaargang">2025</meta:user-defined>
    <meta:user-defined meta:name="OVERHEIDop.externeBijlage">Publicatie 0392-2025-0163521|exb-2025-45822</meta:user-defined>
    <meta:user-defined meta:name="OVERHEIDop.publicationIssue">543280</meta:user-defined>
    <meta:user-defined meta:name="OVERHEIDop.GmbID/DC.identifier">gmb-2025-543280</meta:user-defined>
    <meta:user-defined meta:name="OVERHEIDop.versieInformatie"/>
  </office:meta>
</office:document-meta>
</file>