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6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Zwarte Paard 6, 4031 LK, in Ingen (02-12-2025) (geen bezwaar mogelijk), ODR25178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2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, Zwarte Paard 6 in 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279</meta:user-defined>
    <meta:user-defined meta:name="OVERHEIDop.GmbID/DC.identifier">gmb-2025-543279</meta:user-defined>
    <meta:user-defined meta:name="OVERHEIDop.versieInformatie"/>
  </office:meta>
</office:document-meta>
</file>