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y landgoed De Bann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december 2025 tot en met 28 januari 2026 voor een ieder ter inzage ligt: </text:p>
            <text:p text:style-name="common-al"/>
            <text:p text:style-name="common-al">- het ontwerp TAM-omgevingsplan Hoofdstuk 22y landgoed De Bannink</text:p>
            <text:p text:style-name="common-al"/>
            <text:p text:style-name="tussenkopcur">
            <text:span text:style-name="nadrukvet">Inhoud</text:span>
          </text:p>
            <text:p text:style-name="common-al">Er is door Stichting Sandberg van Leuvenum een totaalplan ontwikkeld voor vijf locaties op Landgoed De Bannink te Deventer. </text:p>
            <text:p text:style-name="common-al">1. Op de locatie Rodijksweg 7/7a/7b is het voornemen om de bedrijfswoning om te zetten naar reguliere bewoning, met daarbij de sloop van bebouwing. Het perceel heeft nu de functie 'Agrarisch met waarden - Natuur en Landschapswaarden' met de bouwaanduidingen 'karakteristiek' en 'aaneengebouwd' (3 wooneenheden). Het agrarisch bedrijf op deze locatie is beëindigd en milieuvergunningen zijn ingetrokken. Het voornemen is om de bedrijfsgebouwen, bouwwerken en restanten daarvan te verwijderen. Het hoofdgebouw is al gesplitst in drie wooneenheden en wordt nu bewoond. Bij de boerderijwoning komt een berging/garage van ca. 24 m2.</text:p>
            <text:p text:style-name="common-al">2. Op de locatie Rodijksweg, ten noorden van nummer 9, is het voornemen om een nieuw dienstgebouw voor de terreinbeheerder te realiseren, ter vervanging van de werkschuur in het Koetshuis. Het perceel heeft nu de functie 'Agrarisch met waarden - Natuur en Landschapswaarden' zonder een bouwvlak. In het dienstgebouw komen de functies werkplaats (ca. 100 m2), machineberging (ca. 150 m2), kantoor met vergaderruimte (ca. 75 m2). Het dienstgebouw wordt ongeveer 10 bij 30 meter met een maximale goot- en bouwhoogte van respectievelijk 4,5 en 7 meter;</text:p>
            <text:p text:style-name="common-al">3. Op de locatie Banninkslaan 1 is het voornemen om het koetshuis te gaan gebruiken voor functies op het gebied van kunst, cultuur en ambachtelijke nijverheid. Het gaat hier om kleinschalige functies die passen bij de woonfunctie in het voorhuis. Het perceel heeft nu de functie 'Wonen'; </text:p>
            <text:p text:style-name="common-al">4. Op de locatie Rodijksweg 8 is het voornemen om een nieuwbouwwoning met bijgebouw te realiseren. Het perceel heeft nu de functie 'Agrarisch met waarden - Landschapswaarden' zonder bouwvlak. De woning wordt maximaal 100 m2, met een maximale goot- en bouwhoogte van respectievelijk 3 en 9 meter. Het bijgebouw wordt maximaal 50 m2 met een maximale goot- en bouwhoogte van respectievelijk 3 meter en 7 meter;</text:p>
            <text:p text:style-name="common-al">5. Op het landgoed wordt de hoofdas tussen de Banninkslaan en de boerderij Bannink hersteld ten behoeve van een wandel- en fietsroute. De hoofdas ligt binnen de functies 'Landgoed' en 'Natuur'. Extensieve dagrecreatie en paden zijn toegestaan. Voor aanlegwerkzaamheden, zoals bomenkap en de aanleg van verhardingen &gt; 50 m², is een omgevingsvergunning vereist. </text:p>
            <text:p text:style-name="common-al"/>
            <text:p text:style-name="common-al">In het totaalplan wordt gezorgd voor een goede landschappelijke inpassing.</text:p>
            <text:p text:style-name="common-al"/>
            <text:p text:style-name="tussenkopcur">
            <text:span text:style-name="nadrukvet">Inzien</text:span>
          </text:p>
            <text:p text:style-name="common-al">Het ontwerp TAM-omgevingsplan kunt u inzien op:</text:p>
            <text:p text:style-name="common-al">· <text:a xlink:href="https://omgevingswet.overheid.nl/regels-op-de-kaart/zoeken/document" xlink:type="simple">https://omgevingswet.overheid.nl/regels-op-de-kaart/zoeken/document</text:a></text:p>
            <text:p text:style-name="common-al">door te zoeken naar het plannummer NL.IMRO.0150.TAM025-OW01 of door het adres van de locatie in te vullen.</text:p>
            <text:p text:style-name="common-al"/>
            <text:p text:style-name="common-al">Het ontwerp TAM-omgevingsplan en het ontwerp vaststellingsbesluit kunt u ook inzien op de website van de gemeente Deventer via </text:p>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y landgoed De Bannink’ ligt van <text:span text:style-name="nadrukvet">donderdag 18 december 2025 tot en met woensdag 28 januari 2026</text:span> ter inzage. <text:span text:style-name="nadrukvet">U kunt tot en met woensdag 28 januari 2026 reageren. </text:span></text:p>
            <text:p text:style-name="common-al"/>
            <text:p text:style-name="common-al">Als u een reactie wilt geven op het ontwerp TAM-omgevingsplan ‘Hoofdstuk 22y landgoed De Bannink’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y landgoed De Bannink’. </text:p>
            <text:p text:style-name="common-al">• Dien uw zienswijze <text:span text:style-name="nadrukvet">digitaal </text:span>in via <text:a xlink:href="http://www.deventer.nl/zienswijze" xlink:type="simple">www.deventer.nl/zienswijze</text:a></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27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5-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TAM-omgevingsplan Hoofdstuk 22y landgoed De Bannink</meta:user-defined>
    <meta:user-defined meta:name="DCTERMS.W3CDTF/DCTERMS.available">2025-12-17</meta:user-defined>
    <meta:user-defined meta:name="DCTERMS.W3CDTF/OVERHEIDop.jaargang">2025</meta:user-defined>
    <meta:user-defined meta:name="OVERHEIDop.publicationIssue">543278</meta:user-defined>
    <meta:user-defined meta:name="OVERHEIDop.GmbID/DC.identifier">gmb-2025-543278</meta:user-defined>
    <meta:user-defined meta:name="OVERHEIDop.versieInformatie"/>
  </office:meta>
</office:document-meta>
</file>