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wijzigen van de bestemming naar wonen en wijzigen voorgevel Prins Hendrikstraat 27, 2411CS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25 heeft de Omgevingsdienst Midden-Holland (ODMH) namens gemeente Bodegraven-Reeuwijk besloten om de beslistermijn van de aanvraag met kenmerk 2025-00022992 voor wijzigen van de bestemming naar wonen en wijzigen voorgevel op de locatie Prins Hendrikstraat 27, 2411CS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543276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27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27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2992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wijzigen van de bestemming naar wonen en wijzigen voorgevel Prins Hendrikstraat 27, 2411CS Bodegraven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276</meta:user-defined>
    <meta:user-defined meta:name="OVERHEIDop.GmbID/DC.identifier">gmb-2025-543276</meta:user-defined>
    <meta:user-defined meta:name="OVERHEIDop.versieInformatie"/>
  </office:meta>
</office:document-meta>
</file>