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Dokkum – Harddraverspark </text:p>
      <text:section text:name="zakelijke-mededeling_id1-3-2" text:style-name="zakelijke-mededeling">
        <text:section text:name="zakelijke-mededeling-tekst_id1-3-2-1" text:style-name="zakelijke-mededeling-tekst">
          <text:section text:name="tekst_id1-3-2-1-1" text:style-name="tekst">
            <text:p text:style-name="common-al">De gemeente behandelt de volgende ruimtelijke ontwikkeling. Hiervoor is een omgevingsplanprocedure opgestart. </text:p>
            <text:p text:style-name="common-al">U kunt de plannen bekijken op <text:a xlink:href="http://www.omgevingswet.overheid.nl/regels-op-de-kaart/viewer" xlink:type="simple">www.omgevingswet.overheid.nl/regels-op-de-kaart/viewer</text:a></text:p>
            <text:p text:style-name="common-al"/>
            <text:p text:style-name="common-al">Wilt u de plannen bekijken op het gemeentehuis of heeft u vragen? Neem dan contact op met Omjouwing en Ekonomy, via telefoonnummer (0519) 29 88 88.</text:p>
            <text:p text:style-name="common-al"/>
            <text:p text:style-name="common-al">
            <text:span text:style-name="nadrukvet">Ontwerp </text:span>
          </text:p>
            <text:p text:style-name="common-al">Het volgende ontwerpbesluit ligt tot en met 4 februari 2026 ter inzage:</text:p>
            <text:p text:style-name="common-al"/>
            <text:p text:style-name="common-al">- <text:span text:style-name="nadrukvet">Dokkum, Harddraverspark - NL.IMRO.1970.OpDkHarddraver-ON01 </text:span></text:p>
            <text:p text:style-name="common-al"/>
            <text:p text:style-name="common-al">De huidige inrichting van het Harddraverspark sluit niet meer volledig aan bij de behoeften van inwoners, ondernemers en bezoekers. De beperkte recreatieve en sportieve voorzieningen, de versnipperde ruimtelijke structuur en de beperkte toegankelijkheid belemmeren het optimaal functioneren van het park als levendige ontmoetingsplek. De herontwikkeling is daarom gericht op het verbeteren van de ruimtelijke kwaliteit, het versterken van de toeristisch-recreatieve aantrekkingskracht en het creëren van een multifunctioneel park dat toegankelijk is voor verschillende doelgroepen. Om dit planologisch-juridisch mogelijk te maken is deze wijziging van het omgevingsplan opgesteld. </text:p>
            <text:p text:style-name="common-al"/>
            <text:p text:style-name="common-al">
            <text:span text:style-name="nadrukvet">Wilt u reageren?</text:span>
          </text:p>
            <text:p text:style-name="common-al">U kunt uw zienswijze tot en met 4 februari 2026 schriftelijk indienen bij de gemeenteraad, Postbus 1, 9100 AA Dokkum. Ook kunt u mondeling reageren. Maak daarvoor een afspraak met Omjouwing en Ekonomy, via (0519) 29 88 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kkum, </text:span>
            <text:span text:style-name="datum">17 december 2025</text:span>
          </text:p>
          </text:section>
          <text:section text:name="ondertekening_id1-3-2-2-2">
            <text:p><text:span text:style-name="functie">Burgemeester en Wethouders, gemeente Noardeast Fryslâ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327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OpDkHarddraver-ON01</meta:user-defined>
    <meta:user-defined meta:name="OVERHEIDop.Plansoort/OVERHEIDop.plansoort">bestemmings- of omgevingsplan</meta:user-defined>
    <meta:user-defined meta:name="OVERHEIDop.referentienummer">2024-008142 2025-218034</meta:user-defined>
    <meta:user-defined meta:name="DCTERMS.abstract">Betreft de juridisch planologische vastlegging van de herinrichting van het Harddraverspark</meta:user-defined>
    <dc:language>nl</dc:language>
    <meta:user-defined meta:name="OVERHEIDop.locatietype/OVERHEIDop.gebiedsmarkering">Punt</meta:user-defined>
    <meta:user-defined meta:name="DC.title">Ontwerp TAM-Omgevingsplan Hoofdstuk 22t, Dokkum – Harddraverspark</meta:user-defined>
    <meta:user-defined meta:name="DCTERMS.W3CDTF/DCTERMS.available">2025-12-16</meta:user-defined>
    <meta:user-defined meta:name="DCTERMS.W3CDTF/OVERHEIDop.jaargang">2025</meta:user-defined>
    <meta:user-defined meta:name="OVERHEIDop.publicationIssue">543275</meta:user-defined>
    <meta:user-defined meta:name="OVERHEIDop.GmbID/DC.identifier">gmb-2025-543275</meta:user-defined>
    <meta:user-defined meta:name="OVERHEIDop.versieInformatie"/>
  </office:meta>
</office:document-meta>
</file>