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omgevingsvergunning Weijen 77, 5388H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een herstelbesluit verleend voor:</text:p>
            <text:p text:style-name="common-al">het realiseren van een supermarkt</text:p>
            <text:p text:style-name="common-al">Verzenddatum: 10 dec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verzenddatum van dit besluit beroep indienen bij de Afdeling bestuursrechtspraak van de Raad van State. Het beroep heeft geen schorsende werking.</text:p>
            <text:p text:style-name="common-al">
            <text:span text:style-name="nadrukvet">Voorlopige voorziening:</text:span> Belanghebbenden kunnen, gelijktijdig met een ingediend beroepschrift, de Afdeling bestuursrechtspraak van de Raad van State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roep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32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7</meta:user-defined>
    <meta:user-defined meta:name="DCTERMS.abstract">Betreft: besluit op locatie Weijen 77, 5388HM Nistelrode</meta:user-defined>
    <dc:language>nl</dc:language>
    <meta:user-defined meta:name="OVERHEIDop.locatietype/OVERHEIDop.gebiedsmarkering">Punt</meta:user-defined>
    <meta:user-defined meta:name="DC.title">Herstelbesluit omgevingsvergunning Weijen 77, 5388HM Nistelrode</meta:user-defined>
    <meta:user-defined meta:name="OVERHEIDop.datumEindeReactietermijn">2026-01-22</meta:user-defined>
    <meta:user-defined meta:name="OVERHEIDop.terinzageleggingBG">https://jeleefomgeving.nl/inzien/001160771/3424fdba-fa34-4d03-96c7-c39379d95fc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70</meta:user-defined>
    <meta:user-defined meta:name="OVERHEIDop.GmbID/DC.identifier">gmb-2025-543270</meta:user-defined>
    <meta:user-defined meta:name="OVERHEIDop.versieInformatie"/>
  </office:meta>
</office:document-meta>
</file>