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al Energieweg 36 Technisch, Energieweg 36, 3641RT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gemeente een aanvraag omgevingsvergunning ontvangen voor Zaal Energieweg 36 Technisch op het adres Energieweg 36, 3641RT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febr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26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32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2612</meta:user-defined>
    <dc:language>nl</dc:language>
    <meta:user-defined meta:name="OVERHEIDop.locatietype/OVERHEIDop.gebiedsmarkering">Vlak</meta:user-defined>
    <meta:user-defined meta:name="DC.title">Aanvraag vergunning voor Zaal Energieweg 36 Technisch, Energieweg 36, 3641RT Mijdrech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27</meta:user-defined>
    <meta:user-defined meta:name="OVERHEIDop.GmbID/DC.identifier">gmb-2025-54327</meta:user-defined>
    <meta:user-defined meta:name="OVERHEIDop.versieInformatie"/>
  </office:meta>
</office:document-meta>
</file>