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huizenstraat 423 108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- en achtergevel en het dichtzetten van het balkon op de eerste etage </text:p>
            <text:p text:style-name="common-al">Zaakadres: Van Boshuizenstraat 423 1082AR Amsterdam</text:p>
            <text:p text:style-name="common-al">Datum ontvangst: 04-12-2025</text:p>
            <text:p text:style-name="common-al">Zaaknummer: Z2025-051867</text:p>
            <text:p text:style-name="common-al">DSO-nummer: 20251204013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2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867</meta:user-defined>
    <meta:user-defined meta:name="DCTERMS.abstract">vervangen van de kozijnen in de voor- en achtergevel en het dichtzetten van het balkon op de eerste et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huizenstraat 423 1082AR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64</meta:user-defined>
    <meta:user-defined meta:name="OVERHEIDop.GmbID/DC.identifier">gmb-2025-543264</meta:user-defined>
    <meta:user-defined meta:name="OVERHEIDop.versieInformatie"/>
  </office:meta>
</office:document-meta>
</file>