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Vinkenkam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mping de Vinkenkamp B.V. Vinkenkamp 10, 7364 CD Liere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Vinkenkamp 10</text:p>
            <text:p text:style-name="common-al">Naam onderneming: Camping de Vinkenkamp B.V.</text:p>
            <text:p text:style-name="common-al">Locatie: Vinkenkamp 10, 7364 CD Lieren</text:p>
            <text:p text:style-name="common-al">Reden vergunning: nieuwe ondernemer</text:p>
            <text:p text:style-name="common-al">Datum vergunning: 10 12 2025</text:p>
            <text:p text:style-name="common-al">Vergunningnummer: 0200590275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2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2759</meta:user-defined>
    <dc:language>nl</dc:language>
    <meta:user-defined meta:name="OVERHEIDop.locatietype/OVERHEIDop.gebiedsmarkering">Punt</meta:user-defined>
    <meta:user-defined meta:name="DC.title">Alcoholhoudend - besluit - Vinkenkamp 1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63</meta:user-defined>
    <meta:user-defined meta:name="OVERHEIDop.GmbID/DC.identifier">gmb-2025-543263</meta:user-defined>
    <meta:user-defined meta:name="OVERHEIDop.versieInformatie"/>
  </office:meta>
</office:document-meta>
</file>