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eenrichtingsverkeer en aanpassen voorrang fietsoversteek op de Bremenbergweg te Meppel</text:p>
      <text:section text:name="regeling_id1-3-2" text:style-name="regeling">
        <text:section text:name="aanhef_id1-3-2-1" text:style-name="aanhef">
          <text:section text:name="context_id1-3-2-1-1" text:style-name="context">
            <text:p text:style-name="context.al">Nr: 575278</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Het pand aan de Bremenbergweg 2 te Meppel gaat tijdelijke gebruikt worden als basisschool. De toegang voor gemotoriseerd verkeer naar deze tijdelijke school zal verlopen via de Bremenbergweg. Hierdoor zal er meer auto en fietsverkeer over de Bremenbergweg komen. Deze weg is op het moment niet breed om het verkeer veilig naar deze tijdelijke school in twee richtingen af te kunnen wikkelen.</text:p>
            <text:p text:style-name="tussenkopcur">
            <text:span text:style-name="nadrukvet">Belangenafweging</text:span>
          </text:p>
            <text:p text:style-name="tussenkopcur">Over deze verkeersmaatregelen is overleg geweest met de bewoners van Bremenbergweg 4. Op basis van dit overleg blijft het stuk weg tot hun woning beschikbaar in twee richtingen. Door het invoeren van eenrichtingsverkeer zullen sommige bezoekers die met de auto komen iets verder moeten rijden naar de school. Maar dit weegt niet af tegen de voordelen die deze oplossing heeft voor de verkeersveiligheid bij de school. En de school blijft voor langzaam verkeer goed toegankelijk.</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Overwegende dat:</text:p>
            <text:p text:style-name="considerans.al">- De betreffende wegen in het beheer zijn bij de Gemeente Meppel;</text:p>
            <text:p text:style-name="considerans.al">- De wegvakken gelegen zijn buiten de bebouwde kom van Meppel;</text:p>
            <text:p text:style-name="considerans.al">- Hier een snelheidsregime geldt van 60 km/u;</text:p>
            <text:p text:style-name="considerans.al">- Bremenbergweg 2 afgelopen jaren in gebruik was als Leer-Werkcentrum;</text:p>
            <text:p text:style-name="considerans.al">- Dit pand nu ingericht gaat worden als tijdelijke school voor uiteindelijk ca. 150leerlingen;</text:p>
            <text:p text:style-name="considerans.al">- Er aan de Bremenbergweg 4 een woonhuis met bedrijf aan huis is gesitueerd;</text:p>
            <text:p text:style-name="considerans.al">- Het wenselijk is dat de Bremenbergweg in twee richting bereikbaar blijft voorgroter verkeer;</text:p>
            <text:p text:style-name="considerans.al">- De intensiteit van auto’s en fietsers door de komst van de tijdelijke school zullentoenemen op de Bremenbergweg;</text:p>
            <text:p text:style-name="considerans.al">- De rijbaan van de Bremenbergweg te smal is om meer verkeer dan nu veilig intwee richtingen te kunnen afwikkelen;</text:p>
            <text:p text:style-name="considerans.al">- Het daarom noodzakelijk is om op de Bremenbergweg vanaf de NieuweNijeveenseweg tot aan Bremenbergweg 4 eenrichtingsverkeer in te voeren voorgemotoriseerd verkeer;</text:p>
            <text:p text:style-name="considerans.al">- Er hierdoor meer ruimte komt voor de fietsers op deze weg en deze hier veiligervan en naar school kan komen;</text:p>
            <text:p text:style-name="considerans.al">- Hiervoor een deel van de Bremenbergweg wat nu fietspad is weer rijbaan voorgemotoriseerd verkeer in een richting moet worden;</text:p>
            <text:p text:style-name="considerans.al">- Dit eenrichtingsverkeer wel zal zorgen voor hogere gereden snelheden op derechte Bremenbergweg;</text:p>
            <text:p text:style-name="considerans.al">- Om de veiligheid van de schoolgaande kinderen en ouders te waarborgen hetsnelheidsregime verlaagd dient te worden naar 30 km/u en er extraverkeersmaatregelen genomen moeten worden;</text:p>
            <text:p text:style-name="considerans.al">- Hierdoor een verkeersonveilige situatie ontstaat op de fietsroute vanuitNieuwveense Landen naar het centrum van Meppel;</text:p>
            <text:p text:style-name="considerans.al">- Hiervoor een veilige fietsoversteek gecreëerd moet worden waar de fietsers in devoorrang de Bremenbergweg kunnen oversteken;</text:p>
            <text:p text:style-name="considerans.al">- Er een verkeersbesluit genomen dient te worden voor het instellen vaneenrichtingsverkeer, het veranderen van een fietspad in een rijbaan voorgemotoriseerd verkeer en het veranderen van de voorrang bij de fietsoversteek;</text:p>
            <text:p text:style-name="considerans.al">- Overleg is gevoerd met en er positief is geadviseerd door de gemandateerde vande korpschef van de national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snelheidsregime om de Bremenbergweg aan te passen naar 30 km/u;</text:p>
            <text:p text:style-name="common-al">2. Dit snelheidsregime te verduidelijken door de bebording van de bebouwdekomgrens van Meppel op te schuiven naar het begin van de Bremenbergweg;</text:p>
            <text:p text:style-name="common-al">3. Het instellen van eenrichtingsverkeer voor gemotoriseerd verkeer op deBremenbergweg vanaf de aansluiting van de carpoolplaats naar Bremenbergweg4;</text:p>
            <text:p text:style-name="common-al">4. Het opheffen van het bromfietspad tussen de aansluiting carpoolplaats enBremenbergweg 2 en deze inrichten als eenrichtingsweg voor gemotoriseerdverkeer;</text:p>
            <text:p text:style-name="common-al">5. Het herinrichten van de fietsoversteek over de Bremenbergweg vanafNieuwveense Landen naar het centrum van Meppel en de (brom)fietsers hiervoorrang te geven</text:p>
            <text:p text:style-name="common-al">6. Voorgaande besluitpunten duidelijke te maken aan de weggebruiker doormiddelvan het plaatsen van haaientanden en bebording zoals aangegeven op de bij ditbesluit gevoegde tekeningen.</text:p>
            <text:p text:style-name="last-al">7. Deze verkeersmaatregelen in stand te houden totdat de nieuwe school inNieuwveense Landen in gebruik is</text:p>
            <text:p text:style-name="tekst_bottom"/>
          </text:section>
        </text:section>
        <text:section text:name="regeling-sluiting_id1-3-2-3" text:style-name="regeling-sluiting">
          <text:section text:name="gegeven_id1-3-2-3-1" text:style-name="gegeven">
            <text:p text:style-name="dagtekening">
            <text:span text:style-name="plaats">Meppel, 9-12-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2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Verkeersmaatregelen Bremenbergweg - Bremenbergweg Mepp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575278</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J29</meta:user-defined>
    <meta:user-defined meta:name="OVERHEIDop.verkeersbordcode">WM9</meta:user-defined>
    <dc:language>nl</dc:language>
    <meta:user-defined meta:name="OVERHEIDop.locatietype/OVERHEIDop.gebiedsmarkering">Lijn</meta:user-defined>
    <meta:user-defined meta:name="DC.title">Verkeersbesluit tijdelijk instellen eenrichtingsverkeer en aanpassen voorrang fietsoversteek op de Bremenbergweg te Meppel</meta:user-defined>
    <meta:user-defined meta:name="DCTERMS.W3CDTF/DCTERMS.available">2025-12-12</meta:user-defined>
    <meta:user-defined meta:name="OVERHEIDop.externeBijlage">Situatie 1|exb-2025-45817</meta:user-defined>
    <meta:user-defined meta:name="OVERHEIDop.externeBijlage">Situatie 2|exb-2025-45818</meta:user-defined>
    <meta:user-defined meta:name="OVERHEIDop.externeBijlage">Situatie 3|exb-2025-45819</meta:user-defined>
    <meta:user-defined meta:name="OVERHEIDop.externeBijlage">Situatie 4|exb-2025-45820</meta:user-defined>
    <meta:user-defined meta:name="DCTERMS.W3CDTF/OVERHEIDop.jaargang">2025</meta:user-defined>
    <meta:user-defined meta:name="OVERHEIDop.publicationIssue">543262</meta:user-defined>
    <meta:user-defined meta:name="OVERHEIDop.GmbID/DC.identifier">gmb-2025-543262</meta:user-defined>
    <meta:user-defined meta:name="OVERHEIDop.versieInformatie"/>
  </office:meta>
</office:document-meta>
</file>