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wijzigingsbesluit TAM-omgevingsplan Otto Veniusweg-Pius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Burgemeester en wethouders van Eindhoven maken bekend dat vanaf 12 december 2025 ter inzage liggen:</text:p>
            <text:list text:style-name="id1-3-2-1-1-3">
              <text:list-item text:style-override="id1-3-2-1-1-3-1">
                <text:number>1.</text:number>
                <text:p text:style-name="al">het ontwerp van de wijziging omgevingsplan TAM-omgevingsplan Otto Veniusweg-Piuslaan; </text:p>
              </text:list-item>
              <text:list-item text:style-override="id1-3-2-1-1-3-2">
                <text:number>2.</text:number>
                <text:p text:style-name="al">het vormvrije m.e.r.-beoordelingsbesluit.</text:p>
              </text:list-item>
            </text:list>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1. <text:span text:style-name="nadrukondlijn">Ontwerpwijziging omgevingsplan</text:span></text:span>
          </text:p>
            <text:p text:style-name="common-al">De voorgenomen wijziging van het omgevingsplan is bedoeld om de bouw van in totaal 230 appartementen mogelijk te maken tussen de Otto Veniusweg en de Piuslaan.</text:p>
            <text:p text:style-name="common-al">
            <text:span text:style-name="nadrukvet">2. <text:span text:style-name="nadrukondlijn">Vormvrije m.e.r-beoordelingsbesluit</text:span></text:span>
          </text:p>
            <text:p text:style-name="common-al">Burgemeester en wethouders van Eindhoven hebben op 9 december 2025 besloten dat er geen milieueffectrapport hoeft te worden opgesteld voor de bouw van 175 appartementen. Uit de opgestelde aanmeldnotitie vormvrije m.e.r.-beoordeling blijkt dat het plan geen belangrijke nadelige gevolgen voor het milieu zal hebben. Het opstellen van een milieueffectrapport is dan ook niet noodzakelijk.</text:p>
            <text:p text:style-name="common-al">
            <text:span text:style-name="nadrukvet">Terinzagelegging</text:span>
          </text:p>
            <text:p text:style-name="common-al">Bekijk het ontwerp van de wijziging van het Omgevingsplan gemeente Eindhoven via de link</text:p>
            <text:p text:style-name="common-al">
            <text:a xlink:href="https://resolver.omgevingswet.overheid.nl/viewer/document?documentId=NL.IMRO.0772.021VeniusPius-0201%0d" xlink:type="simple">https://resolver.omgevingswet.overheid.nl/viewer/document?documentId=NL.IMRO.0772.021VeniusPius-0201</text:a>
          </text:p>
            <text:p text:style-name="common-al">
            <text:span text:style-name="nadrukvet">Zienswijzen indienen</text:span>
          </text:p>
            <text:p text:style-name="common-al">Met ingang van 12 december 2025 tot en met 22 januari 2026 kan iedereen een zienswijze indienen bij de gemeenteraad op de ontwerpwijziging van het omgevingsplan. Dit kan digitaal, schriftelijk of mondeling. </text:p>
            <text:p text:style-name="common-al">Zienswijzen kunnen <text:span text:style-name="nadrukvet">niet</text:span> per e-mail worden ingediend.</text:p>
            <text:p text:style-name="common-al">Op grond van artikel 6.3 van de Algemene wet bestuursrecht staat tegen het vormvrije m.e.r.-beoordelingsbesluit geen bezwaar of beroep open, tenzij het de belanghebbende rechtstreeks in zijn belang treft. Eventuele bezwaren tegen dit m.e.r.-beoordelingsbesluit kunt u inbrengen als zienswijze op de wijziging omgevingsplan. </text:p>
            <text:p text:style-name="common-al">Het digitaal indienen van een zienswijze kan uitsluitend met het formulier '<text:a xlink:href="https://www.eindhoven.nl/zienswijze-ontwerp-besluit-wijziging-omgevingsplan" xlink:type="simple">indienen zienswijze</text:a>'.</text:p>
            <text:p text:style-name="common-al">Een schriftelijke zienswijze kunt u sturen naar: De gemeenteraad van Eindhoven t.a.v. het hoofd van de afdeling Omgevingsrecht postbus 90150 5600 RB Eindhoven  </text:p>
            <text:p text:style-name="last-al">Een schriftelijke zienswijze moet zijn voorzien van een datum, naam, adres en handtekening. In de zienswijze moet duidelijk worden aangegeven op welke onderdelen deze betrekking heeft. Wilt u liever mondeling een zienswijze indienen, dan dient u vóór 15 januari 2026 een afspraak te maken via telefoonnummer 040-238 62 47 of via e-mail <text:a xlink:href="mailto:omgevingsplan@eindhoven.nl" xlink:type="simple">omgevingsplan@eindhoven.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2 december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326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6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6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21VeniusPius-02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ontwerpwijzigingsbesluit TAM-omgevingsplan Otto Veniusweg-Piuslaan</meta:user-defined>
    <meta:user-defined meta:name="OVERHEIDop.datumEindeReactietermijn">2026-01-22</meta:user-defined>
    <meta:user-defined meta:name="OVERHEIDop.terinzageleggingBG">https://resolver.omgevingswet.overheid.nl/viewer/document?documentId=NL.IMRO.0772.021VeniusPius-0201</meta:user-defined>
    <meta:user-defined meta:name="DCTERMS.W3CDTF/DCTERMS.available">2025-12-12</meta:user-defined>
    <meta:user-defined meta:name="DCTERMS.W3CDTF/OVERHEIDop.jaargang">2025</meta:user-defined>
    <meta:user-defined meta:name="OVERHEIDop.publicationIssue">543261</meta:user-defined>
    <meta:user-defined meta:name="OVERHEIDop.GmbID/DC.identifier">gmb-2025-543261</meta:user-defined>
    <meta:user-defined meta:name="OVERHEIDop.versieInformatie"/>
  </office:meta>
</office:document-meta>
</file>