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voor het lozen van brijnwater aan de Tuindersweg 17 t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Burgemeester en wethouders van de gemeente Voorne aan Zee maken bekend de voorschriften van de verleende maatwerkbesluit van 16 juni 2009, kenmerk PZH-2009-416379 destijds afgegeven op naam Tuinbouwbedrijf J.A.M. van Marrewijk BV te verlengen. Inmiddels heeft South Valley Exploitatie B.V. de locatie overgenomen.</text:p>
            <text:p text:style-name="common-al"/>
            <text:p text:style-name="common-al">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lozen van brijn op de locatie aan de Tuindersweg 17 te Vierpolders</text:p>
            <text:p text:style-name="common-al">Aanvraagdatum   : 14 maart 2024</text:p>
            <text:p text:style-name="common-al">Besluitdatum   : 4 december 2025  </text:p>
            <text:p text:style-name="common-al">Bekendmaking   : 4 december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6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511105.</text:p>
            <text:p text:style-name="common-al"/>
            <text:p text:style-name="common-al">U kunt de stukken ook digitaal inzien met betrekking tot deze procedure door op onderstaande link te klikken:</text:p>
            <text:p text:style-name="last-al">
            <text:a xlink:href="https://loket.dcmr.nl/mozard/!suite92.scherm1007?mObj=10100935" xlink:type="simple">https://loket.dcmr.nl/mozard/!suite92.scherm1007?mObj=101009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32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11105</meta:user-defined>
    <meta:user-defined meta:name="DCTERMS.abstract">B&amp;W hebben nieuwe maatwerkvoorschriften opgesteld voor lozen brijn aan locatie Tuindersweg 17 te Vierpolders. </meta:user-defined>
    <dc:language>nl</dc:language>
    <meta:user-defined meta:name="OVERHEIDop.locatietype/OVERHEIDop.gebiedsmarkering">Adres</meta:user-defined>
    <meta:user-defined meta:name="DC.title">Kennisgeving toestemming verlengen maatwerkvoorschriften voor het lozen van brijnwater aan de Tuindersweg 17 te Vierpolders</meta:user-defined>
    <meta:user-defined meta:name="DCTERMS.W3CDTF/DCTERMS.available">2025-12-12</meta:user-defined>
    <meta:user-defined meta:name="DCTERMS.W3CDTF/OVERHEIDop.jaargang">2025</meta:user-defined>
    <meta:user-defined meta:name="OVERHEIDop.publicationIssue">543260</meta:user-defined>
    <meta:user-defined meta:name="OVERHEIDop.GmbID/DC.identifier">gmb-2025-543260</meta:user-defined>
    <meta:user-defined meta:name="OVERHEIDop.versieInformatie"/>
  </office:meta>
</office:document-meta>
</file>