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Hilversum Viert; Marktplein; 31-12-2025; 1899594; 10-12-2025 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nt u het niet eens met een besluit en bent u</text:p>
            <text:p text:style-name="common-al">belanghebbende? </text:p>
            <text:p text:style-name="common-al">
            
          </text:p>
            <text:p text:style-name="common-al">Dan kunt u binnen zes weken na</text:p>
            <text:p text:style-name="common-al">datum verzending bezwaar maken. Dit kan digitaal op onze webpagina, via de</text:p>
            <text:p text:style-name="common-al">zoekterm “bezwaar tegen gemeentelijke besluiten” of per post (postbus 9900,</text:p>
            <text:p text:style-name="common-al">1201 GM, Hilversum). Vermeld in ieder geval tegen welk besluit u bezwaar hebt</text:p>
            <text:p text:style-name="common-al">en waarom. Het indienen van een bezwaarschrift heeft geen schorsende werking.</text:p>
            <text:p text:style-name="common-al">Als u wilt dat er geen gebruik kan worden gemaakt van de vergunning, dan kunt u</text:p>
            <text:p text:style-name="common-al">een voorlopige voorziening vragen bij de rechtbank Midden-Nederland, afdeling</text:p>
            <text:p text:style-name="common-al">Bestuursrecht, o.v.v. voorlopige voorzieningen, Postbus 16005, 3500 DA UTRECHT,</text:p>
            <text:p text:style-name="common-al">telefoon:(088) 361 61 61). Aan de procedure voor een voorlopige voorziening</text:p>
            <text:p text:style-name="common-al">zijn kosten verbonden. De actuele bedragen kunt u opvragen bij de rechtbank of</text:p>
            <text:p text:style-name="last-al">via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4325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5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5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899594</meta:user-defined>
    <dc:language>nl</dc:language>
    <meta:user-defined meta:name="OVERHEIDop.locatietype/OVERHEIDop.gebiedsmarkering">Vlak</meta:user-defined>
    <meta:user-defined meta:name="DC.title">EVNM - Vergunning verleend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252</meta:user-defined>
    <meta:user-defined meta:name="OVERHEIDop.GmbID/DC.identifier">gmb-2025-543252</meta:user-defined>
    <meta:user-defined meta:name="OVERHEIDop.versieInformatie"/>
  </office:meta>
</office:document-meta>
</file>