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tijdelijke standplaatsvergunning voor de verkoop van oliebollen Ponga's Gebakkraam van zaterdag 1 november 2025 tot en met woensdag 31 december 2025 op het parkeerterrein bij het Anna van Renesseplein in Uitgeest, verzenddatum 5 februari 2025 (Z2025-00000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3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5</meta:user-defined>
    <meta:user-defined meta:name="DCTERMS.abstract">standplaatsvergunning voor de verkoop van oliebollen Ponga's Gebakkraam Anna van Renesseplein 1, 1911KT Uitgeest, verzenddatum 4 februari 2025 (Z2025-00000495)</meta:user-defined>
    <dc:language>nl</dc:language>
    <meta:user-defined meta:name="OVERHEIDop.locatietype/OVERHEIDop.gebiedsmarkering">Punt</meta:user-defined>
    <meta:user-defined meta:name="DC.title">Gemeente Uitgeest, verleende tijdelijke standplaatsvergunning voor de verkoop van oliebollen Ponga's Gebakkraam van zaterdag 1 november 2025 tot en met woensdag 31 december 2025 op het parkeerterrein bij het Anna van Renesseplein in Uitgeest, verzenddatum 5 februari 2025 (Z2025-00000495)</meta:user-defined>
    <meta:user-defined meta:name="DCTERMS.W3CDTF/DCTERMS.available">2025-02-10</meta:user-defined>
    <meta:user-defined meta:name="DCTERMS.W3CDTF/OVERHEIDop.jaargang">2025</meta:user-defined>
    <meta:user-defined meta:name="OVERHEIDop.publicationIssue">54325</meta:user-defined>
    <meta:user-defined meta:name="OVERHEIDop.GmbID/DC.identifier">gmb-2025-54325</meta:user-defined>
    <meta:user-defined meta:name="OVERHEIDop.versieInformatie"/>
  </office:meta>
</office:document-meta>
</file>