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perceel Voormalige Klim-Op school</text:p>
      <text:section text:name="regeling_id1-3-2" text:style-name="regeling">
        <text:section text:name="aanhef_id1-3-2-1" text:style-name="aanhef">
          <text:section text:name="preambule_id1-3-2-1-1" text:style-name="preambule">
            <text:p text:style-name="al">Voorgenomen verkoop van grond ten behoeve van circa 35-40 appartementen aan Kleurrijk Wonen in het project Voormalige Klim-Op school. </text:p>
            <text:p text:style-name="al"/>
            <text:p text:style-name="al">
            <text:span text:style-name="nadrukvet">Objectinformatie: </text:span>
          </text:p>
            <text:p text:style-name="al">Project: Voormalige Klim-Op school </text:p>
            <text:p text:style-name="al">Kadastraal perceel: Gemeente Leerdam, sectie D, nummer 238 </text:p>
            <text:p text:style-name="al">Perceelgrootte: ca. 3.735 m² </text:p>
            <text:p text:style-name="al">Locatie: Patrimoniumstraat, Leerdam </text:p>
            <text:p text:style-name="al"/>
            <text:p text:style-name="al">
            <text:span text:style-name="nadrukvet">Mededeling voornemen tot het aangaan van een koopovereenkomst met Kleurrijk Wonen </text:span>
          </text:p>
            <text:p text:style-name="al">De gemeente Vijfheerenlanden is voornemens om een koopovereenkomst te sluiten met Kleurrijk Wonen voor de uitgifte van bovengenoemd perceel grond ten behoeve van de realisatie van circa 35-40 sociale huurappartementen. </text:p>
            <text:p text:style-name="al"/>
            <text:p text:style-name="al">Bij de uitgifte van gemeentelijke gronden dient de gemeente een selectieprocedure te hanteren om gelijke kansen te bieden aan serieuze gegadigden. Een selectieprocedure kan echter achterwege blijven indien op basis van objectieve, toetsbare en redelijke criteria en gelet op beleidsdoelstellingen slechts één serieuze gegadigde in aanmerking komt. </text:p>
            <text:p text:style-name="al"/>
            <text:p text:style-name="al">
            <text:span text:style-name="nadrukvet">De gemeente baseert haar voornemen op de volgende argumentatie: </text:span>
          </text:p>
            <text:list text:style-name="id1-3-2-1-1-15">
              <text:list-item text:style-override="id1-3-2-1-1-15-1">
                <text:number>1.</text:number>
                <text:p text:style-name="al">Er zijn meerjarige prestatieafspraken gemaakt tussen de gemeente Vijfheerenlanden en woningcorporaties, waaronder Kleurrijk Wonen, gericht op het realiseren van volkshuisvestelijke opgaven. </text:p>
              </text:list-item>
              <text:list-item text:style-override="id1-3-2-1-1-15-2">
                <text:number>2.</text:number>
                <text:p text:style-name="al">Kleurrijk Wonen is een toegelaten instelling als bedoeld in artikel 19 van de Woningwet en biedt specifieke waarborgen die private partijen niet bieden, zoals: </text:p>
                <text:p text:style-name="al">(a) Wettelijk vastgelegde taken en besteding van middelen </text:p>
                <text:p text:style-name="al">(b) Prestatieafspraken met gemeenten </text:p>
                <text:p text:style-name="al">(c) Toezicht door de Autoriteit woningcorporaties </text:p>
              </text:list-item>
              <text:list-item text:style-override="id1-3-2-1-1-15-3">
                <text:number>3.</text:number>
                <text:p text:style-name="al">De sociale huurwoningen zullen beschikbaar blijven voor de doelgroep conform de geldende gemeentelijke verordening.</text:p>
                <text:p text:style-name="al"/>
              </text:list-item>
            </text:list>
            <text:p text:style-name="al">
            <text:span text:style-name="nadrukvet">Beleidsmatige onderbouwing </text:span>
          </text:p>
            <text:p text:style-name="al">De voorgenomen verkoop sluit aan bij de gemeentelijke doelstellingen op het gebied van volkshuisvesting, zoals vastgelegd in de Woonvisie en het Uitvoeringsprogramma Volkshuisvesting. De ontwikkeling van circa 35-40 sociale huurappartementen op deze locatie draagt bij aan het vergroten van het aanbod betaalbare woningen in Leerdam, waar sprake is van een aantoonbare woningbehoefte.</text:p>
            <text:p text:style-name="al"/>
            <text:p text:style-name="al">De samenwerking met Kleurrijk Wonen is verankerd in de Meerjarige Prestatieafspraken 2024–2026. Deze afspraken zijn gericht op het realiseren van sociale woningbouw en bevatten ook afspraken over grondprijzen. De locatie past binnen de ruimtelijke kaders van de Omgevingsvisie en is geschikt voor herontwikkeling. </text:p>
            <text:p text:style-name="al"/>
            <text:p text:style-name="al">
            <text:span text:style-name="nadrukvet">Reactietermijn </text:span>
          </text:p>
            <text:p text:style-name="al">Indien u zich niet kunt verenigen met dit hiervoor beschreven voornemen, dan dient u dit uiterlijk binnen twintig (20) kalenderdagen na dagtekening van deze publicatie per e-mail te melden en gemotiveerd aan te geven waarom. U kunt reageren via: <text:a xlink:href="mailto:teamprojecten@vijfheerenlanden.nl" xlink:type="simple">teamprojecten@vijfheerenlanden.nl</text:a>. Bij gebreke van een tijdig en gemotiveerd bericht binnen de vervaltermijn, geeft de gemeente uitvoering aan haar voornemen. </text:p>
            <text:p text:style-name="al"/>
            <text:p text:style-name="al">Met publicatie geeft de gemeente uitvoering aan het arrest van de Hoge Raad d.d. 26 november 2021, ECLI:NL:HR:2021:1778 (Didam-arres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324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4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4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verkoop perceel Voormalige Klim-Op school</meta:user-defined>
    <meta:user-defined meta:name="DCTERMS.W3CDTF/DCTERMS.available">2025-12-12</meta:user-defined>
    <meta:user-defined meta:name="DCTERMS.W3CDTF/OVERHEIDop.jaargang">2025</meta:user-defined>
    <meta:user-defined meta:name="OVERHEIDop.publicationIssue">543243</meta:user-defined>
    <meta:user-defined meta:name="OVERHEIDop.GmbID/DC.identifier">gmb-2025-543243</meta:user-defined>
    <meta:user-defined meta:name="OVERHEIDop.versieInformatie"/>
  </office:meta>
</office:document-meta>
</file>